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766cm"/>
    </style:style>
    <style:style style:name="co2" style:family="table-column">
      <style:table-column-properties fo:break-before="auto" style:column-width="6.004cm"/>
    </style:style>
    <style:style style:name="co3" style:family="table-column">
      <style:table-column-properties fo:break-before="auto" style:column-width="4.5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7cm"/>
    </style:style>
    <style:style style:name="co7" style:family="table-column">
      <style:table-column-properties fo:break-before="auto" style:column-width="2.12cm"/>
    </style:style>
    <style:style style:name="co8" style:family="table-column">
      <style:table-column-properties fo:break-before="auto" style:column-width="1.961cm"/>
    </style:style>
    <style:style style:name="co9" style:family="table-column">
      <style:table-column-properties fo:break-before="auto" style:column-width="2.279cm"/>
    </style:style>
    <style:style style:name="co10" style:family="table-column">
      <style:table-column-properties fo:break-before="auto" style:column-width="2.383cm"/>
    </style:style>
    <style:style style:name="co11" style:family="table-column">
      <style:table-column-properties fo:break-before="auto" style:column-width="2.226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2.305cm"/>
    </style:style>
    <style:style style:name="co14" style:family="table-column">
      <style:table-column-properties fo:break-before="auto" style:column-width="2.33cm"/>
    </style:style>
    <style:style style:name="co15" style:family="table-column">
      <style:table-column-properties fo:break-before="auto" style:column-width="2.595cm"/>
    </style:style>
    <style:style style:name="co16" style:family="table-column">
      <style:table-column-properties fo:break-before="auto" style:column-width="2.147cm"/>
    </style:style>
    <style:style style:name="co17" style:family="table-column">
      <style:table-column-properties fo:break-before="auto" style:column-width="2.515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2.436cm"/>
    </style:style>
    <style:style style:name="co21" style:family="table-column">
      <style:table-column-properties fo:break-before="auto" style:column-width="2.067cm"/>
    </style:style>
    <style:style style:name="co22" style:family="table-column">
      <style:table-column-properties fo:break-before="auto" style:column-width="2.937cm"/>
    </style:style>
    <style:style style:name="co23" style:family="table-column">
      <style:table-column-properties fo:break-before="auto" style:column-width="1.857cm"/>
    </style:style>
    <style:style style:name="co24" style:family="table-column">
      <style:table-column-properties fo:break-before="auto" style:column-width="1.725cm"/>
    </style:style>
    <style:style style:name="co25" style:family="table-column">
      <style:table-column-properties fo:break-before="auto" style:column-width="1.067cm"/>
    </style:style>
    <style:style style:name="co26" style:family="table-column">
      <style:table-column-properties fo:break-before="auto" style:column-width="1.778cm"/>
    </style:style>
    <style:style style:name="co27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Ship Route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number-columns-repeated="220" table:default-cell-style-name="Default"/>
        <table:table-row table:style-name="ro1">
          <table:table-cell table:style-name="ce1" office:value-type="string">
            <text:p>Start</text:p>
          </table:table-cell>
          <table:table-cell table:style-name="ce1" office:value-type="string">
            <text:p>Destination</text:p>
          </table:table-cell>
          <table:table-cell table:style-name="ce1" office:value-type="string">
            <text:p>Route</text:p>
          </table:table-cell>
          <table:table-cell table:style-name="ce1" table:number-columns-repeated="253"/>
        </table:table-row>
        <table:table-row table:style-name="ro1">
          <table:table-cell office:value-type="string">
            <text:p>Aldea Morir</text:p>
          </table:table-cell>
          <table:table-cell office:value-type="string">
            <text:p>Atlantis Main Harbour</text:p>
          </table:table-cell>
          <table:table-cell office:value-type="string">
            <text:p>s-6e-ne-e</text:p>
          </table:table-cell>
          <table:table-cell/>
          <table:table-cell table:number-columns-repeated="7" office:value-type="string">
            <text:p><text:s/></text:p>
          </table:table-cell>
          <table:table-cell table:number-columns-repeated="245"/>
        </table:table-row>
        <table:table-row table:style-name="ro1">
          <table:table-cell office:value-type="string">
            <text:p>Aldea Morir</text:p>
          </table:table-cell>
          <table:table-cell office:value-type="string">
            <text:p>Clouds Bottom</text:p>
          </table:table-cell>
          <table:table-cell office:value-type="string">
            <text:p>s-se-3s</text:p>
          </table:table-cell>
          <table:table-cell/>
          <table:table-cell table:number-columns-repeated="3" office:value-type="string">
            <text:p><text:s/></text:p>
          </table:table-cell>
          <table:table-cell table:number-columns-repeated="249"/>
        </table:table-row>
        <table:table-row table:style-name="ro1">
          <table:table-cell office:value-type="string">
            <text:p>Aldea Morir</text:p>
          </table:table-cell>
          <table:table-cell office:value-type="string">
            <text:p>Port Dore</text:p>
          </table:table-cell>
          <table:table-cell office:value-type="string">
            <text:p>s-3e-3se</text:p>
          </table:table-cell>
          <table:table-cell/>
          <table:table-cell table:number-columns-repeated="5" office:value-type="string">
            <text:p><text:s/></text:p>
          </table:table-cell>
          <table:table-cell table:number-columns-repeated="247"/>
        </table:table-row>
        <table:table-row table:style-name="ro1">
          <table:table-cell office:value-type="string">
            <text:p>Aldea Morir</text:p>
          </table:table-cell>
          <table:table-cell office:value-type="string">
            <text:p>Elohim Beach</text:p>
          </table:table-cell>
          <table:table-cell office:value-type="string">
            <text:p>s-3e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50"/>
        </table:table-row>
        <table:table-row table:style-name="ro1">
          <table:table-cell office:value-type="string">
            <text:p>Aldea Morir</text:p>
          </table:table-cell>
          <table:table-cell office:value-type="string">
            <text:p>Lyra's Cove</text:p>
          </table:table-cell>
          <table:table-cell office:value-type="string">
            <text:p>2n-2ne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50"/>
        </table:table-row>
        <table:table-row table:style-name="ro1">
          <table:table-cell office:value-type="string">
            <text:p>Aldea Morir</text:p>
          </table:table-cell>
          <table:table-cell office:value-type="string">
            <text:p>Marais</text:p>
          </table:table-cell>
          <table:table-cell office:value-type="string">
            <text:p>s-3e-se-7e</text:p>
          </table:table-cell>
          <table:table-cell/>
          <table:table-cell table:number-columns-repeated="2" office:value-type="string">
            <text:p><text:s/></text:p>
          </table:table-cell>
          <table:table-cell/>
          <table:table-cell table:number-columns-repeated="7" office:value-type="string">
            <text:p><text:s/></text:p>
          </table:table-cell>
          <table:table-cell table:number-columns-repeated="242"/>
        </table:table-row>
        <table:table-row table:style-name="ro1">
          <table:table-cell office:value-type="string">
            <text:p>Aldea Morir</text:p>
          </table:table-cell>
          <table:table-cell office:value-type="string">
            <text:p>Padorn</text:p>
          </table:table-cell>
          <table:table-cell office:value-type="string">
            <text:p>s-4e-2n</text:p>
          </table:table-cell>
          <table:table-cell/>
          <table:table-cell table:number-columns-repeated="5" office:value-type="string">
            <text:p><text:s/></text:p>
          </table:table-cell>
          <table:table-cell table:number-columns-repeated="247"/>
        </table:table-row>
        <table:table-row table:style-name="ro1">
          <table:table-cell office:value-type="string">
            <text:p>Aldea Morir</text:p>
          </table:table-cell>
          <table:table-cell office:value-type="string">
            <text:p>Tortoise</text:p>
          </table:table-cell>
          <table:table-cell office:value-type="string">
            <text:p>s-7e-se-e-3ne-s</text:p>
          </table:table-cell>
          <table:table-cell/>
          <table:table-cell table:number-columns-repeated="12" office:value-type="string">
            <text:p><text:s/></text:p>
          </table:table-cell>
          <table:table-cell table:number-columns-repeated="240"/>
        </table:table-row>
        <table:table-row table:style-name="ro1">
          <table:table-cell office:value-type="string">
            <text:p>Atlantis Main Harbour</text:p>
          </table:table-cell>
          <table:table-cell office:value-type="string">
            <text:p>Aldea Morir</text:p>
          </table:table-cell>
          <table:table-cell office:value-type="string">
            <text:p>w-sw-6w-n</text:p>
          </table:table-cell>
          <table:table-cell/>
          <table:table-cell table:number-columns-repeated="7" office:value-type="string">
            <text:p><text:s/></text:p>
          </table:table-cell>
          <table:table-cell table:number-columns-repeated="245"/>
        </table:table-row>
        <table:table-row table:style-name="ro1">
          <table:table-cell office:value-type="string">
            <text:p>Atlantis Main Harbour</text:p>
          </table:table-cell>
          <table:table-cell office:value-type="string">
            <text:p>Clouds Bottom</text:p>
          </table:table-cell>
          <table:table-cell office:value-type="string">
            <text:p>3w-4sw-s</text:p>
          </table:table-cell>
          <table:table-cell/>
          <table:table-cell table:number-columns-repeated="6" office:value-type="string">
            <text:p><text:s/></text:p>
          </table:table-cell>
          <table:table-cell table:number-columns-repeated="246"/>
        </table:table-row>
        <table:table-row table:style-name="ro1">
          <table:table-cell office:value-type="string">
            <text:p>Atlantis Main Harbour</text:p>
          </table:table-cell>
          <table:table-cell office:value-type="string">
            <text:p>Port Dore</text:p>
          </table:table-cell>
          <table:table-cell office:value-type="string">
            <text:p>2sw-2s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50"/>
        </table:table-row>
        <table:table-row table:style-name="ro1">
          <table:table-cell office:value-type="string">
            <text:p>Atlantis Main Harbour</text:p>
          </table:table-cell>
          <table:table-cell office:value-type="string">
            <text:p>Marais</text:p>
          </table:table-cell>
          <table:table-cell office:value-type="string">
            <text:p>w-2s-4e</text:p>
          </table:table-cell>
          <table:table-cell/>
          <table:table-cell table:number-columns-repeated="5" office:value-type="string">
            <text:p><text:s/></text:p>
          </table:table-cell>
          <table:table-cell table:number-columns-repeated="247"/>
        </table:table-row>
        <table:table-row table:style-name="ro1">
          <table:table-cell office:value-type="string">
            <text:p>Atlantis Main Harbour</text:p>
          </table:table-cell>
          <table:table-cell office:value-type="string">
            <text:p>Padorn</text:p>
          </table:table-cell>
          <table:table-cell office:value-type="string">
            <text:p>nw-3w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50"/>
        </table:table-row>
        <table:table-row table:style-name="ro1">
          <table:table-cell office:value-type="string">
            <text:p>Atlantis Main Harbour</text:p>
          </table:table-cell>
          <table:table-cell office:value-type="string">
            <text:p>Razza</text:p>
          </table:table-cell>
          <table:table-cell office:value-type="string">
            <text:p>2n-nw</text:p>
          </table:table-cell>
          <table:table-cell/>
          <table:table-cell office:value-type="string">
            <text:p><text:s/></text:p>
          </table:table-cell>
          <table:table-cell table:number-columns-repeated="251"/>
        </table:table-row>
        <table:table-row table:style-name="ro1">
          <table:table-cell office:value-type="string">
            <text:p>Atlantis Main Harbour</text:p>
          </table:table-cell>
          <table:table-cell office:value-type="string">
            <text:p>Tortoise</text:p>
          </table:table-cell>
          <table:table-cell office:value-type="string">
            <text:p>w-2s-2e-3ne-s</text:p>
          </table:table-cell>
          <table:table-cell/>
          <table:table-cell table:number-columns-repeated="7" office:value-type="string">
            <text:p><text:s/></text:p>
          </table:table-cell>
          <table:table-cell table:number-columns-repeated="245"/>
        </table:table-row>
        <table:table-row table:style-name="ro1">
          <table:table-cell office:value-type="string">
            <text:p>Clouds Bottom</text:p>
          </table:table-cell>
          <table:table-cell office:value-type="string">
            <text:p>Aldea Morir</text:p>
          </table:table-cell>
          <table:table-cell office:value-type="string">
            <text:p>3n-nw-n</text:p>
          </table:table-cell>
          <table:table-cell/>
          <table:table-cell table:number-columns-repeated="3" office:value-type="string">
            <text:p><text:s/></text:p>
          </table:table-cell>
          <table:table-cell table:number-columns-repeated="249"/>
        </table:table-row>
        <table:table-row table:style-name="ro1">
          <table:table-cell office:value-type="string">
            <text:p>Clouds Bottom</text:p>
          </table:table-cell>
          <table:table-cell office:value-type="string">
            <text:p>Atlantis Main Harbour</text:p>
          </table:table-cell>
          <table:table-cell office:value-type="string">
            <text:p>n-4ne-3e</text:p>
          </table:table-cell>
          <table:table-cell/>
          <table:table-cell table:number-columns-repeated="6" office:value-type="string">
            <text:p><text:s/></text:p>
          </table:table-cell>
          <table:table-cell table:number-columns-repeated="246"/>
        </table:table-row>
        <table:table-row table:style-name="ro1">
          <table:table-cell office:value-type="string">
            <text:p>Clouds Bottom</text:p>
          </table:table-cell>
          <table:table-cell office:value-type="string">
            <text:p>Port Dore</text:p>
          </table:table-cell>
          <table:table-cell office:value-type="string">
            <text:p>s-3e-2ne</text:p>
          </table:table-cell>
          <table:table-cell/>
          <table:table-cell table:number-columns-repeated="4" office:value-type="string">
            <text:p><text:s/></text:p>
          </table:table-cell>
          <table:table-cell table:number-columns-repeated="248"/>
        </table:table-row>
        <table:table-row table:style-name="ro1">
          <table:table-cell office:value-type="string">
            <text:p>Clouds Bottom</text:p>
          </table:table-cell>
          <table:table-cell office:value-type="string">
            <text:p>Elohim Beach</text:p>
          </table:table-cell>
          <table:table-cell office:value-type="string">
            <text:p>n-2ne-n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50"/>
        </table:table-row>
        <table:table-row table:style-name="ro1">
          <table:table-cell office:value-type="string">
            <text:p>Clouds Bottom</text:p>
          </table:table-cell>
          <table:table-cell office:value-type="string">
            <text:p>Hart's Village</text:p>
          </table:table-cell>
          <table:table-cell office:value-type="string">
            <text:p>3n-nw-3n-e</text:p>
          </table:table-cell>
          <table:table-cell/>
          <table:table-cell table:number-columns-repeated="6" office:value-type="string">
            <text:p><text:s/></text:p>
          </table:table-cell>
          <table:table-cell table:number-columns-repeated="246"/>
        </table:table-row>
        <table:table-row table:style-name="ro1">
          <table:table-cell office:value-type="string">
            <text:p>Clouds Bottom</text:p>
          </table:table-cell>
          <table:table-cell office:value-type="string">
            <text:p>Marais</text:p>
          </table:table-cell>
          <table:table-cell office:value-type="string">
            <text:p>s-3e-ne-2e-3ne-e</text:p>
          </table:table-cell>
          <table:table-cell/>
          <table:table-cell table:number-columns-repeated="9" office:value-type="string">
            <text:p><text:s/></text:p>
          </table:table-cell>
          <table:table-cell table:number-columns-repeated="243"/>
        </table:table-row>
        <table:table-row table:style-name="ro1">
          <table:table-cell office:value-type="string">
            <text:p>Clouds Bottom</text:p>
          </table:table-cell>
          <table:table-cell office:value-type="string">
            <text:p>Padorn</text:p>
          </table:table-cell>
          <table:table-cell office:value-type="string">
            <text:p>n-3ne-2n</text:p>
          </table:table-cell>
          <table:table-cell/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1">
          <table:table-cell office:value-type="string">
            <text:p>Clouds Bottom</text:p>
          </table:table-cell>
          <table:table-cell office:value-type="string">
            <text:p>Tortoise</text:p>
          </table:table-cell>
          <table:table-cell office:value-type="string">
            <text:p>n-2ne-6e-3ne-s</text:p>
          </table:table-cell>
          <table:table-cell/>
          <table:table-cell office:value-type="string">
            <text:p><text:s/></text:p>
          </table:table-cell>
          <table:table-cell/>
          <table:table-cell table:number-columns-repeated="9" office:value-type="string">
            <text:p><text:s/></text:p>
          </table:table-cell>
          <table:table-cell table:number-columns-repeated="241"/>
        </table:table-row>
        <table:table-row table:style-name="ro1">
          <table:table-cell office:value-type="string">
            <text:p>Port Dore</text:p>
          </table:table-cell>
          <table:table-cell office:value-type="string">
            <text:p>Aldea Morir</text:p>
          </table:table-cell>
          <table:table-cell office:value-type="string">
            <text:p>3nw-3w-n</text:p>
          </table:table-cell>
          <table:table-cell/>
          <table:table-cell table:number-columns-repeated="5" office:value-type="string">
            <text:p><text:s/></text:p>
          </table:table-cell>
          <table:table-cell table:number-columns-repeated="247"/>
        </table:table-row>
        <table:table-row table:style-name="ro1">
          <table:table-cell office:value-type="string">
            <text:p>Port Dore</text:p>
          </table:table-cell>
          <table:table-cell office:value-type="string">
            <text:p>Atlantis Main Harbour</text:p>
          </table:table-cell>
          <table:table-cell office:value-type="string">
            <text:p>2n-2ne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50"/>
        </table:table-row>
        <table:table-row table:style-name="ro1">
          <table:table-cell office:value-type="string">
            <text:p>Port Dore</text:p>
          </table:table-cell>
          <table:table-cell office:value-type="string">
            <text:p>Clouds Bottom</text:p>
          </table:table-cell>
          <table:table-cell office:value-type="string">
            <text:p>2sw-3w-n</text:p>
          </table:table-cell>
          <table:table-cell/>
          <table:table-cell table:number-columns-repeated="4" office:value-type="string">
            <text:p><text:s/></text:p>
          </table:table-cell>
          <table:table-cell table:number-columns-repeated="248"/>
        </table:table-row>
        <table:table-row table:style-name="ro1">
          <table:table-cell office:value-type="string">
            <text:p>Port Dore</text:p>
          </table:table-cell>
          <table:table-cell office:value-type="string">
            <text:p>Elohim Beach</text:p>
          </table:table-cell>
          <table:table-cell office:value-type="string">
            <text:p>3nw</text:p>
          </table:table-cell>
          <table:table-cell/>
          <table:table-cell office:value-type="string">
            <text:p><text:s/></text:p>
          </table:table-cell>
          <table:table-cell table:number-columns-repeated="251"/>
        </table:table-row>
        <table:table-row table:style-name="ro1">
          <table:table-cell office:value-type="string">
            <text:p>Port Dore</text:p>
          </table:table-cell>
          <table:table-cell office:value-type="string">
            <text:p>Marais</text:p>
          </table:table-cell>
          <table:table-cell office:value-type="string">
            <text:p>s-e-3ne-e</text:p>
          </table:table-cell>
          <table:table-cell/>
          <table:table-cell table:number-columns-repeated="4" office:value-type="string">
            <text:p><text:s/></text:p>
          </table:table-cell>
          <table:table-cell table:number-columns-repeated="248"/>
        </table:table-row>
        <table:table-row table:style-name="ro1">
          <table:table-cell office:value-type="string">
            <text:p>Port Dore</text:p>
          </table:table-cell>
          <table:table-cell office:value-type="string">
            <text:p>Padorn</text:p>
          </table:table-cell>
          <table:table-cell office:value-type="string">
            <text:p>2nw-3n</text:p>
          </table:table-cell>
          <table:table-cell/>
          <table:table-cell table:number-columns-repeated="3" office:value-type="string">
            <text:p><text:s/></text:p>
          </table:table-cell>
          <table:table-cell table:number-columns-repeated="249"/>
        </table:table-row>
        <table:table-row table:style-name="ro1">
          <table:table-cell office:value-type="string">
            <text:p>Port Dore</text:p>
          </table:table-cell>
          <table:table-cell office:value-type="string">
            <text:p>Tortoise</text:p>
          </table:table-cell>
          <table:table-cell office:value-type="string">
            <text:p>n-ne-2e-3ne-s</text:p>
          </table:table-cell>
          <table:table-cell/>
          <table:table-cell table:number-columns-repeated="6" office:value-type="string">
            <text:p><text:s/></text:p>
          </table:table-cell>
          <table:table-cell table:number-columns-repeated="246"/>
        </table:table-row>
        <table:table-row table:style-name="ro1">
          <table:table-cell office:value-type="string">
            <text:p>Elohim Beach</text:p>
          </table:table-cell>
          <table:table-cell office:value-type="string">
            <text:p>Aldea Morir</text:p>
          </table:table-cell>
          <table:table-cell office:value-type="string">
            <text:p>3w-n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50"/>
        </table:table-row>
        <table:table-row table:style-name="ro1">
          <table:table-cell office:value-type="string">
            <text:p>Elohim Beach</text:p>
          </table:table-cell>
          <table:table-cell office:value-type="string">
            <text:p>Clouds Bottom</text:p>
          </table:table-cell>
          <table:table-cell office:value-type="string">
            <text:p>s-2sw-s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50"/>
        </table:table-row>
        <table:table-row table:style-name="ro1">
          <table:table-cell office:value-type="string">
            <text:p>Elohim Beach</text:p>
          </table:table-cell>
          <table:table-cell office:value-type="string">
            <text:p>Port Dore</text:p>
          </table:table-cell>
          <table:table-cell office:value-type="string">
            <text:p>3se</text:p>
          </table:table-cell>
          <table:table-cell/>
          <table:table-cell office:value-type="string">
            <text:p><text:s/></text:p>
          </table:table-cell>
          <table:table-cell table:number-columns-repeated="251"/>
        </table:table-row>
        <table:table-row table:style-name="ro1">
          <table:table-cell office:value-type="string">
            <text:p>Elohim Beach</text:p>
          </table:table-cell>
          <table:table-cell office:value-type="string">
            <text:p>Hart's Village</text:p>
          </table:table-cell>
          <table:table-cell office:value-type="string">
            <text:p>3w-3n-e</text:p>
          </table:table-cell>
          <table:table-cell/>
          <table:table-cell table:number-columns-repeated="5" office:value-type="string">
            <text:p><text:s/></text:p>
          </table:table-cell>
          <table:table-cell table:number-columns-repeated="247"/>
        </table:table-row>
        <table:table-row table:style-name="ro1">
          <table:table-cell office:value-type="string">
            <text:p>Elohim Beach</text:p>
          </table:table-cell>
          <table:table-cell office:value-type="string">
            <text:p>Lyra's Cove</text:p>
          </table:table-cell>
          <table:table-cell office:value-type="string">
            <text:p>3w-3n-e-n-ne</text:p>
          </table:table-cell>
          <table:table-cell/>
          <table:table-cell table:number-columns-repeated="7" office:value-type="string">
            <text:p><text:s/></text:p>
          </table:table-cell>
          <table:table-cell table:number-columns-repeated="245"/>
        </table:table-row>
        <table:table-row table:style-name="ro1">
          <table:table-cell office:value-type="string">
            <text:p>Hart's Village</text:p>
          </table:table-cell>
          <table:table-cell office:value-type="string">
            <text:p>Clouds Bottom</text:p>
          </table:table-cell>
          <table:table-cell office:value-type="string">
            <text:p>w-3s-se-3s</text:p>
          </table:table-cell>
          <table:table-cell/>
          <table:table-cell table:number-columns-repeated="6" office:value-type="string">
            <text:p><text:s/></text:p>
          </table:table-cell>
          <table:table-cell table:number-columns-repeated="246"/>
        </table:table-row>
        <table:table-row table:style-name="ro1">
          <table:table-cell office:value-type="string">
            <text:p>Hart's Village</text:p>
          </table:table-cell>
          <table:table-cell office:value-type="string">
            <text:p>Elohim Beach</text:p>
          </table:table-cell>
          <table:table-cell office:value-type="string">
            <text:p>w-3s-3e</text:p>
          </table:table-cell>
          <table:table-cell/>
          <table:table-cell table:number-columns-repeated="5" office:value-type="string">
            <text:p><text:s/></text:p>
          </table:table-cell>
          <table:table-cell table:number-columns-repeated="247"/>
        </table:table-row>
        <table:table-row table:style-name="ro1">
          <table:table-cell office:value-type="string">
            <text:p>Hart's Village</text:p>
          </table:table-cell>
          <table:table-cell office:value-type="string">
            <text:p>Padorn</text:p>
          </table:table-cell>
          <table:table-cell office:value-type="string">
            <text:p>w-3s-4e-2n</text:p>
          </table:table-cell>
          <table:table-cell/>
          <table:table-cell office:value-type="string">
            <text:p><text:s/></text:p>
          </table:table-cell>
          <table:table-cell/>
          <table:table-cell table:number-columns-repeated="6" office:value-type="string">
            <text:p><text:s/></text:p>
          </table:table-cell>
          <table:table-cell table:number-columns-repeated="244"/>
        </table:table-row>
        <table:table-row table:style-name="ro1">
          <table:table-cell office:value-type="string">
            <text:p>Hart's Village</text:p>
          </table:table-cell>
          <table:table-cell office:value-type="string">
            <text:p>Razza</text:p>
          </table:table-cell>
          <table:table-cell office:value-type="string">
            <text:p>3n-ne-5e-3s</text:p>
          </table:table-cell>
          <table:table-cell/>
          <table:table-cell office:value-type="string">
            <text:p><text:s/></text:p>
          </table:table-cell>
          <table:table-cell/>
          <table:table-cell table:number-columns-repeated="8" office:value-type="string">
            <text:p><text:s/></text:p>
          </table:table-cell>
          <table:table-cell table:number-columns-repeated="242"/>
        </table:table-row>
        <table:table-row table:style-name="ro1">
          <table:table-cell office:value-type="string">
            <text:p>Lonar</text:p>
          </table:table-cell>
          <table:table-cell office:value-type="string">
            <text:p>Marais</text:p>
          </table:table-cell>
          <table:table-cell office:value-type="string">
            <text:p>sail river-2w-nw-w-nw-2w-nw-2w</text:p>
          </table:table-cell>
          <table:table-cell/>
          <table:table-cell table:number-columns-repeated="9" office:value-type="string">
            <text:p><text:s/></text:p>
          </table:table-cell>
          <table:table-cell table:number-columns-repeated="243"/>
        </table:table-row>
        <table:table-row table:style-name="ro1">
          <table:table-cell office:value-type="string">
            <text:p>Lyra's Cove</text:p>
          </table:table-cell>
          <table:table-cell office:value-type="string">
            <text:p>Aldea Morir</text:p>
          </table:table-cell>
          <table:table-cell office:value-type="string">
            <text:p>2sw-2s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50"/>
        </table:table-row>
        <table:table-row table:style-name="ro1">
          <table:table-cell office:value-type="string">
            <text:p>Lyra's Cove</text:p>
          </table:table-cell>
          <table:table-cell office:value-type="string">
            <text:p>Elohim Beach</text:p>
          </table:table-cell>
          <table:table-cell office:value-type="string">
            <text:p>sw-s-w-3s-3e</text:p>
          </table:table-cell>
          <table:table-cell/>
          <table:table-cell table:number-columns-repeated="5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1">
          <table:table-cell office:value-type="string">
            <text:p>Marais</text:p>
          </table:table-cell>
          <table:table-cell office:value-type="string">
            <text:p>Aldea Morir</text:p>
          </table:table-cell>
          <table:table-cell office:value-type="string">
            <text:p>7w-nw-3w-n</text:p>
          </table:table-cell>
          <table:table-cell/>
          <table:table-cell table:number-columns-repeated="10" office:value-type="string">
            <text:p><text:s/></text:p>
          </table:table-cell>
          <table:table-cell table:number-columns-repeated="242"/>
        </table:table-row>
        <table:table-row table:style-name="ro1">
          <table:table-cell office:value-type="string">
            <text:p>Marais</text:p>
          </table:table-cell>
          <table:table-cell office:value-type="string">
            <text:p>Atlantis Main Harbour</text:p>
          </table:table-cell>
          <table:table-cell office:value-type="string">
            <text:p>4w-2n-e</text:p>
          </table:table-cell>
          <table:table-cell/>
          <table:table-cell table:number-columns-repeated="5" office:value-type="string">
            <text:p><text:s/></text:p>
          </table:table-cell>
          <table:table-cell table:number-columns-repeated="247"/>
        </table:table-row>
        <table:table-row table:style-name="ro1">
          <table:table-cell office:value-type="string">
            <text:p>Marais</text:p>
          </table:table-cell>
          <table:table-cell office:value-type="string">
            <text:p>Clouds Bottom</text:p>
          </table:table-cell>
          <table:table-cell office:value-type="string">
            <text:p>w-3sw-2w-sw-3w-n</text:p>
          </table:table-cell>
          <table:table-cell/>
          <table:table-cell table:number-columns-repeated="9" office:value-type="string">
            <text:p><text:s/></text:p>
          </table:table-cell>
          <table:table-cell table:number-columns-repeated="243"/>
        </table:table-row>
        <table:table-row table:style-name="ro1">
          <table:table-cell office:value-type="string">
            <text:p>Marais</text:p>
          </table:table-cell>
          <table:table-cell office:value-type="string">
            <text:p>Port Dore</text:p>
          </table:table-cell>
          <table:table-cell office:value-type="string">
            <text:p>w-3sw-w-n</text:p>
          </table:table-cell>
          <table:table-cell/>
          <table:table-cell table:number-columns-repeated="4" office:value-type="string">
            <text:p><text:s/></text:p>
          </table:table-cell>
          <table:table-cell table:number-columns-repeated="248"/>
        </table:table-row>
        <table:table-row table:style-name="ro1">
          <table:table-cell office:value-type="string">
            <text:p>Marais</text:p>
          </table:table-cell>
          <table:table-cell office:value-type="string">
            <text:p>Lonar</text:p>
          </table:table-cell>
          <table:table-cell office:value-type="string">
            <text:p>sail river-e-se-2e-se-e-se-2e</text:p>
          </table:table-cell>
          <table:table-cell/>
          <table:table-cell table:number-columns-repeated="8" office:value-type="string">
            <text:p><text:s/></text:p>
          </table:table-cell>
          <table:table-cell table:number-columns-repeated="244"/>
        </table:table-row>
        <table:table-row table:style-name="ro1">
          <table:table-cell office:value-type="string">
            <text:p>Marais</text:p>
          </table:table-cell>
          <table:table-cell office:value-type="string">
            <text:p>Padorn</text:p>
          </table:table-cell>
          <table:table-cell office:value-type="string">
            <text:p>4w-3nw</text:p>
          </table:table-cell>
          <table:table-cell/>
          <table:table-cell table:number-columns-repeated="5" office:value-type="string">
            <text:p><text:s/></text:p>
          </table:table-cell>
          <table:table-cell table:number-columns-repeated="247"/>
        </table:table-row>
        <table:table-row table:style-name="ro1">
          <table:table-cell office:value-type="string">
            <text:p>Marais</text:p>
          </table:table-cell>
          <table:table-cell office:value-type="string">
            <text:p>Razza</text:p>
          </table:table-cell>
          <table:table-cell office:value-type="string">
            <text:p>3w-nw-4n</text:p>
          </table:table-cell>
          <table:table-cell/>
          <table:table-cell table:number-columns-repeated="6" office:value-type="string">
            <text:p><text:s/></text:p>
          </table:table-cell>
          <table:table-cell table:number-columns-repeated="246"/>
        </table:table-row>
        <table:table-row table:style-name="ro1">
          <table:table-cell office:value-type="string">
            <text:p>Marais</text:p>
          </table:table-cell>
          <table:table-cell office:value-type="string">
            <text:p>Tortoise</text:p>
          </table:table-cell>
          <table:table-cell office:value-type="string">
            <text:p>2n-ne-s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241"/>
        </table:table-row>
        <table:table-row table:style-name="ro1">
          <table:table-cell office:value-type="string">
            <text:p>Marais</text:p>
          </table:table-cell>
          <table:table-cell office:value-type="string">
            <text:p>Yucatan</text:p>
          </table:table-cell>
          <table:table-cell office:value-type="string">
            <text:p>2w-3s-se-sw-se-4e-se-5e-ne-2n-nw</text:p>
          </table:table-cell>
          <table:table-cell/>
          <table:table-cell table:number-columns-repeated="3" office:value-type="string">
            <text:p><text:s/></text:p>
          </table:table-cell>
          <table:table-cell/>
          <table:table-cell table:number-columns-repeated="10" office:value-type="string">
            <text:p><text:s/></text:p>
          </table:table-cell>
          <table:table-cell/>
          <table:table-cell table:number-columns-repeated="5" office:value-type="string">
            <text:p><text:s/></text:p>
          </table:table-cell>
          <table:table-cell table:number-columns-repeated="232"/>
        </table:table-row>
        <table:table-row table:style-name="ro1">
          <table:table-cell office:value-type="string">
            <text:p>Noradim</text:p>
          </table:table-cell>
          <table:table-cell office:value-type="string">
            <text:p>Padorn</text:p>
          </table:table-cell>
          <table:table-cell office:value-type="string">
            <text:p>5sw-11w-sw-3w</text:p>
          </table:table-cell>
          <table:table-cell/>
          <table:table-cell table:number-columns-repeated="18" office:value-type="string">
            <text:p><text:s/></text:p>
          </table:table-cell>
          <table:table-cell table:number-columns-repeated="234"/>
        </table:table-row>
        <table:table-row table:style-name="ro1">
          <table:table-cell office:value-type="string">
            <text:p>Noradim</text:p>
          </table:table-cell>
          <table:table-cell office:value-type="string">
            <text:p>Tangradim</text:p>
          </table:table-cell>
          <table:table-cell office:value-type="string">
            <text:p>4s-2e-ne</text:p>
          </table:table-cell>
          <table:table-cell/>
          <table:table-cell table:number-columns-repeated="3" office:value-type="string">
            <text:p><text:s/>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1">
          <table:table-cell office:value-type="string">
            <text:p>Padorn</text:p>
          </table:table-cell>
          <table:table-cell office:value-type="string">
            <text:p>Aldea Morir</text:p>
          </table:table-cell>
          <table:table-cell office:value-type="string">
            <text:p>2s-4w-n</text:p>
          </table:table-cell>
          <table:table-cell/>
          <table:table-cell table:number-columns-repeated="5" office:value-type="string">
            <text:p><text:s/></text:p>
          </table:table-cell>
          <table:table-cell table:number-columns-repeated="247"/>
        </table:table-row>
        <table:table-row table:style-name="ro1">
          <table:table-cell office:value-type="string">
            <text:p>Padorn</text:p>
          </table:table-cell>
          <table:table-cell office:value-type="string">
            <text:p>Atlantis Main Harbour</text:p>
          </table:table-cell>
          <table:table-cell office:value-type="string">
            <text:p>3e-se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50"/>
        </table:table-row>
        <table:table-row table:style-name="ro1">
          <table:table-cell office:value-type="string">
            <text:p>Padorn</text:p>
          </table:table-cell>
          <table:table-cell office:value-type="string">
            <text:p>Clouds Bottom</text:p>
          </table:table-cell>
          <table:table-cell office:value-type="string">
            <text:p>2s-3sw-s</text:p>
          </table:table-cell>
          <table:table-cell/>
          <table:table-cell table:number-columns-repeated="4" office:value-type="string">
            <text:p><text:s/></text:p>
          </table:table-cell>
          <table:table-cell table:number-columns-repeated="248"/>
        </table:table-row>
        <table:table-row table:style-name="ro1">
          <table:table-cell office:value-type="string">
            <text:p>Padorn</text:p>
          </table:table-cell>
          <table:table-cell office:value-type="string">
            <text:p>Port Dore</text:p>
          </table:table-cell>
          <table:table-cell office:value-type="string">
            <text:p>3s-2se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49"/>
        </table:table-row>
        <table:table-row table:style-name="ro1">
          <table:table-cell office:value-type="string">
            <text:p>Padorn</text:p>
          </table:table-cell>
          <table:table-cell office:value-type="string">
            <text:p>Hart's Village</text:p>
          </table:table-cell>
          <table:table-cell office:value-type="string">
            <text:p>3s-4w-4n-e</text:p>
          </table:table-cell>
          <table:table-cell/>
          <table:table-cell table:number-columns-repeated="10" office:value-type="string">
            <text:p><text:s/></text:p>
          </table:table-cell>
          <table:table-cell table:number-columns-repeated="242"/>
        </table:table-row>
        <table:table-row table:style-name="ro1">
          <table:table-cell office:value-type="string">
            <text:p>Padorn</text:p>
          </table:table-cell>
          <table:table-cell office:value-type="string">
            <text:p>Marais</text:p>
          </table:table-cell>
          <table:table-cell office:value-type="string">
            <text:p>3se-4e</text:p>
          </table:table-cell>
          <table:table-cell/>
          <table:table-cell table:number-columns-repeated="2"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adorn</text:p>
          </table:table-cell>
          <table:table-cell office:value-type="string">
            <text:p>Noradim</text:p>
          </table:table-cell>
          <table:table-cell table:style-name="ce2" office:value-type="string">
            <text:p>3e-ne-11e-5ne</text:p>
          </table:table-cell>
          <table:table-cell/>
          <table:table-cell table:number-columns-repeated="18" office:value-type="string">
            <text:p><text:s/></text:p>
          </table:table-cell>
          <table:table-cell table:number-columns-repeated="234"/>
        </table:table-row>
        <table:table-row table:style-name="ro1">
          <table:table-cell office:value-type="string">
            <text:p>Padorn</text:p>
          </table:table-cell>
          <table:table-cell office:value-type="string">
            <text:p>Razza</text:p>
          </table:table-cell>
          <table:table-cell office:value-type="string">
            <text:p>3e-2n</text:p>
          </table:table-cell>
          <table:table-cell/>
          <table:table-cell table:number-columns-repeated="3" office:value-type="string">
            <text:p><text:s/></text:p>
          </table:table-cell>
          <table:table-cell table:number-columns-repeated="249"/>
        </table:table-row>
        <table:table-row table:style-name="ro1">
          <table:table-cell office:value-type="string">
            <text:p>Padorn</text:p>
          </table:table-cell>
          <table:table-cell office:value-type="string">
            <text:p>Tangradim</text:p>
          </table:table-cell>
          <table:table-cell office:value-type="string">
            <text:p>3se-2e-3ne-12e-3ne</text:p>
          </table:table-cell>
          <table:table-cell/>
          <table:table-cell table:number-columns-repeated="22" office:value-type="string">
            <text:p><text:s/></text:p>
          </table:table-cell>
          <table:table-cell table:number-columns-repeated="230"/>
        </table:table-row>
        <table:table-row table:style-name="ro1">
          <table:table-cell office:value-type="string">
            <text:p>Padorn</text:p>
          </table:table-cell>
          <table:table-cell office:value-type="string">
            <text:p>Tortoise</text:p>
          </table:table-cell>
          <table:table-cell office:value-type="string">
            <text:p>3se-2e-3ne-s</text:p>
          </table:table-cell>
          <table:table-cell/>
          <table:table-cell table:number-columns-repeated="7" office:value-type="string">
            <text:p><text:s/></text:p>
          </table:table-cell>
          <table:table-cell table:number-columns-repeated="245"/>
        </table:table-row>
        <table:table-row table:style-name="ro1">
          <table:table-cell office:value-type="string">
            <text:p>Razza</text:p>
          </table:table-cell>
          <table:table-cell office:value-type="string">
            <text:p>Atlantis Main Harbour</text:p>
          </table:table-cell>
          <table:table-cell office:value-type="string">
            <text:p>se-2s</text:p>
          </table:table-cell>
          <table:table-cell/>
          <table:table-cell office:value-type="string">
            <text:p><text:s/></text:p>
          </table:table-cell>
          <table:table-cell table:number-columns-repeated="251"/>
        </table:table-row>
        <table:table-row table:style-name="ro1">
          <table:table-cell office:value-type="string">
            <text:p>Razza</text:p>
          </table:table-cell>
          <table:table-cell office:value-type="string">
            <text:p>Hart's Village</text:p>
          </table:table-cell>
          <table:table-cell office:value-type="string">
            <text:p>3n-5w-sw-3s</text:p>
          </table:table-cell>
          <table:table-cell/>
          <table:table-cell table:number-columns-repeated="10" office:value-type="string">
            <text:p><text:s/></text:p>
          </table:table-cell>
          <table:table-cell table:number-columns-repeated="242"/>
        </table:table-row>
        <table:table-row table:style-name="ro1">
          <table:table-cell office:value-type="string">
            <text:p>Razza</text:p>
          </table:table-cell>
          <table:table-cell office:value-type="string">
            <text:p>Marais</text:p>
          </table:table-cell>
          <table:table-cell office:value-type="string">
            <text:p>4s-se-3e</text:p>
          </table:table-cell>
          <table:table-cell/>
          <table:table-cell table:number-columns-repeated="6" office:value-type="string">
            <text:p><text:s/></text:p>
          </table:table-cell>
          <table:table-cell table:number-columns-repeated="246"/>
        </table:table-row>
        <table:table-row table:style-name="ro1">
          <table:table-cell office:value-type="string">
            <text:p>Razza</text:p>
          </table:table-cell>
          <table:table-cell office:value-type="string">
            <text:p>Padorn</text:p>
          </table:table-cell>
          <table:table-cell office:value-type="string">
            <text:p>2s-3w</text:p>
          </table:table-cell>
          <table:table-cell/>
          <table:table-cell table:number-columns-repeated="3" office:value-type="string">
            <text:p><text:s/></text:p>
          </table:table-cell>
          <table:table-cell table:number-columns-repeated="249"/>
        </table:table-row>
        <table:table-row table:style-name="ro1">
          <table:table-cell office:value-type="string">
            <text:p>Razza</text:p>
          </table:table-cell>
          <table:table-cell office:value-type="string">
            <text:p>Tortoise</text:p>
          </table:table-cell>
          <table:table-cell office:value-type="string">
            <text:p>3e-2se-s</text:p>
          </table:table-cell>
          <table:table-cell/>
          <table:table-cell table:number-columns-repeated="4" office:value-type="string">
            <text:p><text:s/></text:p>
          </table:table-cell>
          <table:table-cell table:number-columns-repeated="248"/>
        </table:table-row>
        <table:table-row table:style-name="ro1">
          <table:table-cell office:value-type="string">
            <text:p>Tangradim</text:p>
          </table:table-cell>
          <table:table-cell office:value-type="string">
            <text:p>Noradim</text:p>
          </table:table-cell>
          <table:table-cell office:value-type="string">
            <text:p>sw-2w-4n</text:p>
          </table:table-cell>
          <table:table-cell/>
          <table:table-cell office:value-type="string">
            <text:p><text:s/></text:p>
          </table:table-cell>
          <table:table-cell/>
          <table:table-cell table:number-columns-repeated="3" office:value-type="string">
            <text:p><text:s/></text:p>
          </table:table-cell>
          <table:table-cell table:number-columns-repeated="247"/>
        </table:table-row>
        <table:table-row table:style-name="ro1">
          <table:table-cell office:value-type="string">
            <text:p>Tangradim</text:p>
          </table:table-cell>
          <table:table-cell office:value-type="string">
            <text:p>Padorn</text:p>
          </table:table-cell>
          <table:table-cell office:value-type="string">
            <text:p>3sw-12w-3sw-2w-3nw</text:p>
          </table:table-cell>
          <table:table-cell/>
          <table:table-cell table:number-columns-repeated="21" office:value-type="string">
            <text:p><text:s/></text:p>
          </table:table-cell>
          <table:table-cell table:number-columns-repeated="231"/>
        </table:table-row>
        <table:table-row table:style-name="ro1">
          <table:table-cell office:value-type="string">
            <text:p>Tortoise</text:p>
          </table:table-cell>
          <table:table-cell office:value-type="string">
            <text:p>Aldea Morir</text:p>
          </table:table-cell>
          <table:table-cell office:value-type="string">
            <text:p>n-3sw-w-nw-7w-n</text:p>
          </table:table-cell>
          <table:table-cell/>
          <table:table-cell table:number-columns-repeated="12" office:value-type="string">
            <text:p><text:s/></text:p>
          </table:table-cell>
          <table:table-cell table:number-columns-repeated="240"/>
        </table:table-row>
        <table:table-row table:style-name="ro1">
          <table:table-cell office:value-type="string">
            <text:p>Tortoise</text:p>
          </table:table-cell>
          <table:table-cell office:value-type="string">
            <text:p>Atlantis Main Harbour</text:p>
          </table:table-cell>
          <table:table-cell office:value-type="string">
            <text:p>n-3sw-2w-2n-e</text:p>
          </table:table-cell>
          <table:table-cell/>
          <table:table-cell table:number-columns-repeated="7" office:value-type="string">
            <text:p><text:s/></text:p>
          </table:table-cell>
          <table:table-cell table:number-columns-repeated="245"/>
        </table:table-row>
        <table:table-row table:style-name="ro1">
          <table:table-cell office:value-type="string">
            <text:p>Tortoise</text:p>
          </table:table-cell>
          <table:table-cell office:value-type="string">
            <text:p>Clouds Bottom</text:p>
          </table:table-cell>
          <table:table-cell office:value-type="string">
            <text:p>n-3sw-6w-2sw-s</text:p>
          </table:table-cell>
          <table:table-cell/>
          <table:table-cell table:number-columns-repeated="11" office:value-type="string">
            <text:p><text:s/></text:p>
          </table:table-cell>
          <table:table-cell table:number-columns-repeated="241"/>
        </table:table-row>
        <table:table-row table:style-name="ro1">
          <table:table-cell office:value-type="string">
            <text:p>Tortoise</text:p>
          </table:table-cell>
          <table:table-cell office:value-type="string">
            <text:p>Port Dore</text:p>
          </table:table-cell>
          <table:table-cell office:value-type="string">
            <text:p>n-3sw-2w-sw-s</text:p>
          </table:table-cell>
          <table:table-cell/>
          <table:table-cell table:number-columns-repeated="6" office:value-type="string">
            <text:p><text:s/></text:p>
          </table:table-cell>
          <table:table-cell table:number-columns-repeated="246"/>
        </table:table-row>
        <table:table-row table:style-name="ro1">
          <table:table-cell office:value-type="string">
            <text:p>Tortoise</text:p>
          </table:table-cell>
          <table:table-cell office:value-type="string">
            <text:p>Marais</text:p>
          </table:table-cell>
          <table:table-cell office:value-type="string">
            <text:p>n-sw-s-s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50"/>
        </table:table-row>
        <table:table-row table:style-name="ro1">
          <table:table-cell office:value-type="string">
            <text:p>Tortoise</text:p>
          </table:table-cell>
          <table:table-cell office:value-type="string">
            <text:p>Padorn</text:p>
          </table:table-cell>
          <table:table-cell office:value-type="string">
            <text:p>n-3sw-2w-2nw-n-w</text:p>
          </table:table-cell>
          <table:table-cell/>
          <table:table-cell table:number-columns-repeated="8" office:value-type="string">
            <text:p><text:s/></text:p>
          </table:table-cell>
          <table:table-cell table:number-columns-repeated="244"/>
        </table:table-row>
        <table:table-row table:style-name="ro1">
          <table:table-cell office:value-type="string">
            <text:p>Tortoise</text:p>
          </table:table-cell>
          <table:table-cell office:value-type="string">
            <text:p>Razza</text:p>
          </table:table-cell>
          <table:table-cell office:value-type="string">
            <text:p>n-2nw-3w</text:p>
          </table:table-cell>
          <table:table-cell/>
          <table:table-cell table:number-columns-repeated="4" office:value-type="string">
            <text:p><text:s/></text:p>
          </table:table-cell>
          <table:table-cell table:number-columns-repeated="248"/>
        </table:table-row>
        <table:table-row table:style-name="ro1">
          <table:table-cell office:value-type="string">
            <text:p>Tortoise</text:p>
          </table:table-cell>
          <table:table-cell office:value-type="string">
            <text:p>Yucatan</text:p>
          </table:table-cell>
          <table:table-cell office:value-type="string">
            <text:p>n-4e-s-se-e-s-2e-s-e-2s-w</text:p>
          </table:table-cell>
          <table:table-cell/>
          <table:table-cell table:number-columns-repeated="14" office:value-type="string">
            <text:p><text:s/></text:p>
          </table:table-cell>
          <table:table-cell table:number-columns-repeated="238"/>
        </table:table-row>
        <table:table-row table:style-name="ro1">
          <table:table-cell office:value-type="string">
            <text:p>Yucatan</text:p>
          </table:table-cell>
          <table:table-cell office:value-type="string">
            <text:p>Marais</text:p>
          </table:table-cell>
          <table:table-cell office:value-type="string">
            <text:p>se-2s-sw-5w-nw-4w-nw-ne-nw-3n-2e</text:p>
          </table:table-cell>
          <table:table-cell/>
          <table:table-cell table:number-columns-repeated="20" office:value-type="string">
            <text:p><text:s/></text:p>
          </table:table-cell>
          <table:table-cell table:number-columns-repeated="232"/>
        </table:table-row>
        <table:table-row table:style-name="ro1">
          <table:table-cell office:value-type="string">
            <text:p>Yucatan</text:p>
          </table:table-cell>
          <table:table-cell office:value-type="string">
            <text:p>Tortoise</text:p>
          </table:table-cell>
          <table:table-cell office:value-type="string">
            <text:p>e-2n-w-n-2w-n-w-nw-n-4w-s</text:p>
          </table:table-cell>
          <table:table-cell/>
          <table:table-cell table:number-columns-repeated="14" office:value-type="string">
            <text:p><text:s/></text:p>
          </table: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21">21.12.2005</text:date>, <text:time>21:30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5-12-21T21:27:48</meta:creation-date>
    <dc:date>2005-12-21T21:30:52</dc:date>
    <dc:language>de-DE</dc:language>
    <meta:editing-cycles>3</meta:editing-cycles>
    <meta:editing-duration>PT3M4S</meta:editing-duration>
    <meta:user-defined meta:name="Info 1"/>
    <meta:user-defined meta:name="Info 2"/>
    <meta:user-defined meta:name="Info 3"/>
    <meta:user-defined meta:name="Info 4"/>
    <meta:document-statistic meta:table-count="1" meta:cell-count="764"/>
  </office:meta>
</office:document-meta>
</file>