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Arial Unicode MS" svg:font-family="'Arial Unicode M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38cm"/>
    </style:style>
    <style:style style:name="co2" style:family="table-column">
      <style:table-column-properties fo:break-before="auto" style:column-width="2.632cm"/>
    </style:style>
    <style:style style:name="co3" style:family="table-column">
      <style:table-column-properties fo:break-before="auto" style:column-width="1.388cm"/>
    </style:style>
    <style:style style:name="co4" style:family="table-column">
      <style:table-column-properties fo:break-before="auto" style:column-width="1.166cm"/>
    </style:style>
    <style:style style:name="co5" style:family="table-column">
      <style:table-column-properties fo:break-before="auto" style:column-width="2.267cm"/>
    </style:style>
    <style:style style:name="co6" style:family="table-column">
      <style:table-column-properties fo:break-before="auto" style:column-width="2.852cm"/>
    </style:style>
    <style:style style:name="co7" style:family="table-column">
      <style:table-column-properties fo:break-before="auto" style:column-width="3.066cm"/>
    </style:style>
    <style:style style:name="co8" style:family="table-column">
      <style:table-column-properties fo:break-before="auto" style:column-width="2.12cm"/>
    </style:style>
    <style:style style:name="co9" style:family="table-column">
      <style:table-column-properties fo:break-before="auto" style:column-width="2.152cm"/>
    </style:style>
    <style:style style:name="co10" style:family="table-column">
      <style:table-column-properties fo:break-before="auto" style:column-width="1.427cm"/>
    </style:style>
    <style:style style:name="co11" style:family="table-column">
      <style:table-column-properties fo:break-before="auto" style:column-width="2.341cm"/>
    </style:style>
    <style:style style:name="co12" style:family="table-column">
      <style:table-column-properties fo:break-before="auto" style:column-width="1.984cm"/>
    </style:style>
    <style:style style:name="co13" style:family="table-column">
      <style:table-column-properties fo:break-before="auto" style:column-width="1.963cm"/>
    </style:style>
    <style:style style:name="co14" style:family="table-column">
      <style:table-column-properties fo:break-before="auto" style:column-width="2.436cm"/>
    </style:style>
    <style:style style:name="co15" style:family="table-column">
      <style:table-column-properties fo:break-before="auto" style:column-width="2.025cm"/>
    </style:style>
    <style:style style:name="co16" style:family="table-column">
      <style:table-column-properties fo:break-before="auto" style:column-width="1.961cm"/>
    </style:style>
    <style:style style:name="co17" style:family="table-column">
      <style:table-column-properties fo:break-before="auto" style:column-width="1.334cm"/>
    </style:style>
    <style:style style:name="co18" style:family="table-column">
      <style:table-column-properties fo:break-before="auto" style:column-width="1.647cm"/>
    </style:style>
    <style:style style:name="co19" style:family="table-column">
      <style:table-column-properties fo:break-before="auto" style:column-width="1.586cm"/>
    </style:style>
    <style:style style:name="co20" style:family="table-column">
      <style:table-column-properties fo:break-before="auto" style:column-width="2.184cm"/>
    </style:style>
    <style:style style:name="co21" style:family="table-column">
      <style:table-column-properties fo:break-before="auto" style:column-width="3.046cm"/>
    </style:style>
    <style:style style:name="co22" style:family="table-column">
      <style:table-column-properties fo:break-before="auto" style:column-width="2.549cm"/>
    </style:style>
    <style:style style:name="co23" style:family="table-column">
      <style:table-column-properties fo:break-before="auto" style:column-width="2.521cm"/>
    </style:style>
    <style:style style:name="co24" style:family="table-column">
      <style:table-column-properties fo:break-before="auto" style:column-width="1.663cm"/>
    </style:style>
    <style:style style:name="co25" style:family="table-column">
      <style:table-column-properties fo:break-before="auto" style:column-width="1.554cm"/>
    </style:style>
    <style:style style:name="co26" style:family="table-column">
      <style:table-column-properties fo:break-before="auto" style:column-width="2.623cm"/>
    </style:style>
    <style:style style:name="co27" style:family="table-column">
      <style:table-column-properties fo:break-before="auto" style:column-width="13.354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12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4.974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style:use-window-font-color="true" fo:font-weight="bold"/>
    </style:style>
    <style:style style:name="ce2" style:family="table-cell" style:parent-style-name="Default">
      <style:table-cell-properties fo:border-bottom="none" fo:border-left="0.002cm solid #000000" fo:border-right="none" fo:border-top="0.002cm solid #000000"/>
      <style:text-properties style:use-window-font-color="true"/>
    </style:style>
    <style:style style:name="ce3" style:family="table-cell" style:parent-style-name="Default">
      <style:table-cell-properties fo:border-bottom="none" fo:border-left="0.002cm solid #000000" fo:border-right="none" fo:border-top="none"/>
      <style:text-properties style:use-window-font-color="true"/>
    </style:style>
    <style:style style:name="ce4" style:family="table-cell" style:parent-style-name="Default">
      <style:table-cell-properties fo:border-bottom="0.002cm solid #000000" fo:border-left="0.002cm solid #000000" fo:border-right="none" fo:border-top="none"/>
      <style:text-properties style:use-window-font-color="true"/>
    </style:style>
    <style:style style:name="ce5" style:family="table-cell" style:parent-style-name="Default">
      <style:text-properties style:use-window-font-color="true"/>
    </style:style>
    <style:style style:name="ce6" style:family="table-cell" style:parent-style-name="Default">
      <style:table-cell-properties fo:background-color="transparent"/>
      <style:text-properties style:use-window-font-color="true" fo:font-weight="bold"/>
    </style:style>
    <style:style style:name="ce7" style:family="table-cell" style:parent-style-name="Default">
      <style:table-cell-properties fo:border-bottom="none" fo:background-color="transparent" fo:border-left="none" fo:border-right="none" fo:border-top="0.002cm solid #000000"/>
      <style:text-properties style:use-window-font-color="true"/>
    </style:style>
    <style:style style:name="ce8" style:family="table-cell" style:parent-style-name="Default">
      <style:table-cell-properties fo:background-color="transparent"/>
      <style:text-properties style:use-window-font-color="true"/>
    </style:style>
    <style:style style:name="ce9" style:family="table-cell" style:parent-style-name="Default">
      <style:table-cell-properties fo:border-bottom="0.002cm solid #000000" fo:background-color="transparent" fo:border-left="none" fo:border-right="none" fo:border-top="none"/>
      <style:text-properties style:use-window-font-color="true"/>
    </style:style>
    <style:style style:name="ce10" style:family="table-cell" style:parent-style-name="Default">
      <style:table-cell-properties style:text-align-source="fix" style:repeat-content="false" fo:background-color="transparent"/>
      <style:paragraph-properties fo:text-align="start" fo:margin-left="0cm"/>
      <style:text-properties style:use-window-font-color="true" fo:font-weight="bold"/>
    </style:style>
    <style:style style:name="ce11" style:family="table-cell" style:parent-style-name="Default">
      <style:table-cell-properties fo:border-bottom="none" style:text-align-source="fix" style:repeat-content="false" fo:background-color="transparent" fo:border-left="none" fo:border-right="none" fo:border-top="0.002cm solid #000000"/>
      <style:paragraph-properties fo:text-align="start" fo:margin-left="0cm"/>
      <style:text-properties style:use-window-font-color="true"/>
    </style:style>
    <style:style style:name="ce12" style:family="table-cell" style:parent-style-name="Default">
      <style:table-cell-properties style:text-align-source="fix" style:repeat-content="false" fo:background-color="transparent"/>
      <style:paragraph-properties fo:text-align="start" fo:margin-left="0cm"/>
      <style:text-properties style:use-window-font-color="true"/>
    </style:style>
    <style:style style:name="ce13" style:family="table-cell" style:parent-style-name="Default">
      <style:table-cell-properties fo:border-bottom="0.002cm solid #000000" style:text-align-source="fix" style:repeat-content="false" fo:background-color="transparent" fo:border-left="none" fo:border-right="none" fo:border-top="none"/>
      <style:paragraph-properties fo:text-align="start" fo:margin-left="0cm"/>
      <style:text-properties style:use-window-font-color="true"/>
    </style:style>
    <style:style style:name="ce14" style:family="table-cell" style:parent-style-name="Default">
      <style:table-cell-properties fo:border-bottom="none" fo:border-left="none" fo:border-right="none" fo:border-top="0.002cm solid #000000"/>
      <style:text-properties style:use-window-font-color="true"/>
    </style:style>
    <style:style style:name="ce15" style:family="table-cell" style:parent-style-name="Default">
      <style:table-cell-properties fo:border-bottom="0.002cm solid #000000" fo:border-left="none" fo:border-right="none" fo:border-top="none"/>
      <style:text-properties style:use-window-font-color="true"/>
    </style:style>
    <style:style style:name="ce16" style:family="table-cell" style:parent-style-name="Default">
      <style:table-cell-properties fo:border-bottom="none" fo:background-color="transparent" fo:border-left="none" fo:border-right="0.002cm solid #000000" fo:border-top="0.002cm solid #000000"/>
      <style:text-properties style:use-window-font-color="true"/>
    </style:style>
    <style:style style:name="ce17" style:family="table-cell" style:parent-style-name="Default">
      <style:table-cell-properties fo:border-bottom="none" fo:background-color="transparent" fo:border-left="none" fo:border-right="0.002cm solid #000000" fo:border-top="none"/>
      <style:text-properties style:use-window-font-color="true"/>
    </style:style>
    <style:style style:name="ce18" style:family="table-cell" style:parent-style-name="Default">
      <style:table-cell-properties fo:border-bottom="none" fo:border-left="none" fo:border-right="0.002cm solid #000000" fo:border-top="none"/>
      <style:text-properties style:use-window-font-color="true"/>
    </style:style>
    <style:style style:name="ce19" style:family="table-cell" style:parent-style-name="Default">
      <style:table-cell-properties fo:border-bottom="0.002cm solid #000000" fo:border-left="none" fo:border-right="0.002cm solid #000000" fo:border-top="none"/>
      <style:text-properties style:use-window-font-color="true"/>
    </style:style>
    <style:style style:name="ce20" style:family="table-cell" style:parent-style-name="Default">
      <style:table-cell-properties fo:border-bottom="none" fo:border-left="none" fo:border-right="0.002cm solid #000000" fo:border-top="0.002cm solid #000000"/>
      <style:text-properties style:use-window-font-color="true"/>
    </style:style>
    <style:style style:name="ce21" style:family="table-cell" style:parent-style-name="Default">
      <style:table-cell-properties fo:background-color="transparent" fo:border="none"/>
      <style:text-properties fo:font-weight="bold"/>
    </style:style>
    <style:style style:name="ce22" style:family="table-cell" style:parent-style-name="Default">
      <style:table-cell-properties fo:background-color="transparent"/>
      <style:text-properties fo:font-weight="bold"/>
    </style:style>
    <style:style style:name="ce23" style:family="table-cell" style:parent-style-name="Default">
      <style:table-cell-properties style:text-align-source="fix" style:repeat-content="false" fo:background-color="transparent"/>
      <style:paragraph-properties fo:text-align="start" fo:margin-left="0cm"/>
      <style:text-properties fo:font-weight="bold"/>
    </style:style>
    <style:style style:name="ce24" style:family="table-cell" style:parent-style-name="Default">
      <style:table-cell-properties style:text-align-source="fix" style:repeat-content="false" fo:background-color="transparent" fo:border="none"/>
      <style:paragraph-properties fo:text-align="center" fo:margin-left="0cm"/>
      <style:text-properties fo:font-weight="bold"/>
    </style:style>
    <style:style style:name="ce25" style:family="table-cell" style:parent-style-name="Default">
      <style:table-cell-properties style:text-align-source="fix" style:repeat-content="false" fo:background-color="transparent" fo:border="none"/>
      <style:paragraph-properties fo:text-align="center" fo:margin-left="0cm"/>
    </style:style>
    <style:style style:name="ce26" style:family="table-cell" style:parent-style-name="Default">
      <style:table-cell-properties style:text-align-source="fix" style:repeat-content="false" fo:background-color="transparent"/>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fo:font-weight="bold"/>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ext-properties fo:font-weight="bold"/>
    </style:style>
    <style:style style:name="ce30" style:family="table-cell" style:parent-style-name="Default">
      <style:table-cell-properties fo:background-color="transparent" fo:border="none"/>
    </style:style>
    <style:style style:name="ce31" style:family="table-cell" style:parent-style-name="Default">
      <style:table-cell-properties fo:border="none"/>
    </style:style>
    <style:style style:name="ce32" style:family="table-cell" style:parent-style-name="Default">
      <style:table-cell-properties fo:background-color="#00ff00" fo:border="none"/>
    </style:style>
    <style:style style:name="ce33" style:family="table-cell" style:parent-style-name="Default">
      <style:table-cell-properties fo:background-color="#00ff00"/>
    </style:style>
    <style:style style:name="ce34" style:family="table-cell" style:parent-style-name="Default">
      <style:table-cell-properties fo:background-color="transparent"/>
    </style:style>
    <style:style style:name="ce35" style:family="table-cell" style:parent-style-name="Default">
      <style:table-cell-properties fo:background-color="transparent" fo:border="none"/>
      <style:text-properties style:use-window-font-color="true"/>
    </style:style>
    <style:style style:name="ce36" style:family="table-cell" style:parent-style-name="Default">
      <style:table-cell-properties fo:background-color="#00ff00" fo:border="none"/>
      <style:text-properties style:use-window-font-color="true"/>
    </style:style>
    <style:style style:name="ce37" style:family="table-cell" style:parent-style-name="Default">
      <style:table-cell-properties style:text-align-source="fix" style:repeat-content="false" fo:background-color="transparent" fo:border="none"/>
      <style:paragraph-properties fo:text-align="start" fo:margin-left="0cm"/>
    </style:style>
    <style:style style:name="ce38" style:family="table-cell" style:parent-style-name="Default">
      <style:table-cell-properties style:text-align-source="fix" style:repeat-content="false" fo:background-color="transparent"/>
      <style:paragraph-properties fo:text-align="start" fo:margin-left="0cm"/>
    </style:style>
    <style:style style:name="ce39" style:family="table-cell" style:parent-style-name="Default">
      <style:table-cell-properties fo:background-color="#00ff00" style:text-align-source="fix" style:repeat-content="false" fo:border="none"/>
      <style:paragraph-properties fo:text-align="start" fo:margin-left="0cm"/>
    </style:style>
    <style:style style:name="ce40" style:family="table-cell" style:parent-style-name="Default">
      <style:table-cell-properties fo:background-color="#00ff00"/>
      <style:text-properties style:use-window-font-color="true"/>
    </style:style>
    <style:style style:name="ce41" style:family="table-cell" style:parent-style-name="Default">
      <style:table-cell-properties fo:border="0.002cm solid #000000"/>
    </style:style>
    <style:style style:name="ce42" style:family="table-cell" style:parent-style-name="Default">
      <style:table-cell-properties fo:border-bottom="none" fo:border-left="0.002cm solid #000000" fo:border-right="none" fo:border-top="none"/>
    </style:style>
    <style:style style:name="ce43"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44" style:family="table-cell" style:parent-style-name="Default">
      <style:table-cell-properties fo:border-bottom="none" fo:border-left="0.002cm solid #000000" fo:border-right="0.002cm solid #000000" fo:border-top="none"/>
    </style:style>
    <style:style style:name="ce45" style:family="table-cell" style:parent-style-name="Default">
      <style:table-cell-properties fo:border-bottom="none" fo:border-left="none" fo:border-right="0.002cm solid #000000" fo:border-top="none"/>
    </style:style>
    <style:style style:name="ce46" style:family="table-cell" style:parent-style-name="Default">
      <style:table-cell-properties fo:border="none"/>
      <style:text-properties fo:font-weight="bold"/>
    </style:style>
    <style:style style:name="ce47" style:family="table-cell" style:parent-style-name="Default" style:data-style-name="N3">
      <style:text-properties fo:font-weight="bold"/>
    </style:style>
    <style:style style:name="ce48" style:family="table-cell" style:parent-style-name="Default" style:data-style-name="N3"/>
    <style:style style:name="ce49" style:family="table-cell" style:parent-style-name="Default" style:data-style-name="N3">
      <style:table-cell-properties style:text-align-source="fix" style:repeat-content="false"/>
      <style:paragraph-properties fo:text-align="center" fo:margin-left="0cm"/>
    </style:style>
    <style:style style:name="ce50" style:family="table-cell" style:parent-style-name="Default" style:data-style-name="N109">
      <style:table-cell-properties style:text-align-source="fix" style:repeat-content="false"/>
      <style:paragraph-properties fo:text-align="center" fo:margin-left="0cm"/>
      <style:text-properties fo:font-weight="bold"/>
    </style:style>
    <style:style style:name="ce51" style:family="table-cell" style:parent-style-name="Default" style:data-style-name="N109"/>
    <style:style style:name="ce52" style:family="table-cell" style:parent-style-name="Default" style:data-style-name="N109">
      <style:text-properties fo:font-weight="bold"/>
    </style:style>
    <style:style style:name="ce53" style:family="table-cell" style:parent-style-name="Default" style:data-style-name="N109">
      <style:table-cell-properties style:text-align-source="fix" style:repeat-content="false"/>
      <style:paragraph-properties fo:text-align="center" fo:margin-left="0cm"/>
    </style:style>
    <style:style style:name="ce54" style:family="table-cell" style:parent-style-name="Default">
      <style:table-cell-properties style:text-align-source="fix" style:repeat-content="false"/>
      <style:paragraph-properties fo:text-align="end" fo:margin-left="0cm"/>
      <style:text-properties fo:font-weight="bold"/>
    </style:style>
    <style:style style:name="ce55" style:family="table-cell" style:parent-style-name="Default">
      <style:table-cell-properties style:text-align-source="fix" style:repeat-content="false"/>
      <style:paragraph-properties fo:text-align="end" fo:margin-left="0cm"/>
    </style:style>
    <style:style style:name="ce56" style:family="table-cell" style:parent-style-name="Default">
      <style:table-cell-properties style:text-align-source="value-type" style:repeat-content="false"/>
      <style:paragraph-properties fo:margin-left="0cm"/>
    </style:style>
    <style:style style:name="ce57" style:family="table-cell" style:parent-style-name="Default">
      <style:table-cell-properties style:vertical-align="top"/>
      <style:text-properties fo:font-size="12pt" fo:font-weight="bold"/>
    </style:style>
    <style:style style:name="ce58" style:family="table-cell" style:parent-style-name="Default">
      <style:table-cell-properties style:rotation-align="top" style:vertical-align="top"/>
      <style:text-properties fo:font-size="12pt"/>
    </style:style>
    <style:style style:name="ce59" style:family="table-cell" style:parent-style-name="Default">
      <style:table-cell-properties style:vertical-align="top"/>
      <style:text-properties fo:font-size="12pt"/>
    </style:style>
    <style:style style:name="ce60" style:family="table-cell" style:parent-style-name="Default">
      <style:text-properties fo:font-size="12pt"/>
    </style:style>
    <style:style style:name="ce61" style:family="table-cell" style:parent-style-name="Default">
      <style:table-cell-properties fo:wrap-option="wrap"/>
      <style:text-properties fo:font-size="12pt" fo:font-weight="bold" fo:hyphenate="true"/>
    </style:style>
    <style:style style:name="ce62" style:family="table-cell" style:parent-style-name="Default">
      <style:table-cell-properties fo:wrap-option="wrap"/>
      <style:text-properties fo:font-size="12pt" fo:hyphenate="true"/>
    </style:style>
    <style:style style:name="T1" style:family="text">
      <style:text-properties fo:color="#00ff00" fo:font-weight="bold"/>
    </style:style>
    <style:style style:name="T2" style:family="text">
      <style:text-properties fo:color="#ff0000" fo:font-weight="bold"/>
    </style:style>
  </office:automatic-styles>
  <office:body>
    <office:spreadsheet>
      <table:table table:name="Outposts" table:style-name="ta1" table:print="false">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4" table:default-cell-style-name="ce8"/>
        <table:table-column table:style-name="co2" table:default-cell-style-name="ce12"/>
        <table:table-column table:style-name="co3" table:default-cell-style-name="ce8"/>
        <table:table-column table:style-name="co4" table:default-cell-style-name="ce5"/>
        <table:table-column table:style-name="co5" table:number-columns-repeated="248" table:default-cell-style-name="Default"/>
        <table:table-row table:style-name="ro1">
          <table:table-cell table:style-name="ce1" office:value-type="string">
            <text:p>Place</text:p>
          </table:table-cell>
          <table:table-cell table:style-name="ce6" office:value-type="string">
            <text:p>Sells</text:p>
          </table:table-cell>
          <table:table-cell table:style-name="ce6" office:value-type="string">
            <text:p>Prices</text:p>
          </table:table-cell>
          <table:table-cell table:style-name="ce6" office:value-type="string">
            <text:p>Units</text:p>
          </table:table-cell>
          <table:table-cell table:style-name="ce10" office:value-type="string">
            <text:p>Buys</text:p>
          </table:table-cell>
          <table:table-cell table:style-name="ce6" office:value-type="string">
            <text:p>Prices</text:p>
          </table:table-cell>
          <table:table-cell table:style-name="ce1" office:value-type="string">
            <text:p>Units</text:p>
          </table:table-cell>
          <table:table-cell table:style-name="ce1"/>
          <table:table-cell table:number-columns-repeated="6"/>
          <table:table-cell table:style-name="ce1" table:number-columns-repeated="241"/>
        </table:table-row>
        <table:table-row table:style-name="ro2">
          <table:table-cell table:style-name="ce2" office:value-type="string">
            <text:p>Razza</text:p>
          </table:table-cell>
          <table:table-cell table:style-name="ce7" office:value-type="string">
            <text:p>Grapes</text:p>
          </table:table-cell>
          <table:table-cell table:number-columns-repeated="2" table:style-name="ce7" office:value-type="float" office:value="0">
            <text:p>0</text:p>
          </table:table-cell>
          <table:table-cell table:style-name="ce11" office:value-type="string">
            <text:p>Sail</text:p>
          </table:table-cell>
          <table:table-cell table:style-name="ce7" office:value-type="float" office:value="0">
            <text:p>0</text:p>
          </table:table-cell>
          <table:table-cell table:style-name="ce16" office:value-type="float" office:value="0">
            <text:p>0</text:p>
          </table:table-cell>
          <table:table-cell table:number-columns-repeated="248"/>
        </table:table-row>
        <table:table-row table:style-name="ro1">
          <table:table-cell table:style-name="ce3"/>
          <table:table-cell office:value-type="string">
            <text:p>Herbs</text:p>
          </table:table-cell>
          <table:table-cell table:number-columns-repeated="2" office:value-type="float" office:value="0">
            <text:p>0</text:p>
          </table:table-cell>
          <table:table-cell office:value-type="string">
            <text:p>Wood</text:p>
          </table:table-cell>
          <table:table-cell office:value-type="float" office:value="0">
            <text:p>0</text:p>
          </table:table-cell>
          <table:table-cell table:style-name="ce17" office:value-type="float" office:value="0">
            <text:p>0</text:p>
          </table:table-cell>
          <table:table-cell table:number-columns-repeated="248"/>
        </table:table-row>
        <table:table-row table:style-name="ro1">
          <table:table-cell table:style-name="ce3"/>
          <table:table-cell office:value-type="string">
            <text:p>Honey</text:p>
          </table:table-cell>
          <table:table-cell table:number-columns-repeated="2" office:value-type="float" office:value="0">
            <text:p>0</text:p>
          </table:table-cell>
          <table:table-cell table:number-columns-repeated="2"/>
          <table:table-cell table:style-name="ce18"/>
          <table:table-cell table:number-columns-repeated="248"/>
        </table:table-row>
        <table:table-row table:style-name="ro1">
          <table:table-cell table:style-name="ce4"/>
          <table:table-cell table:style-name="ce9" office:value-type="string">
            <text:p>Marble</text:p>
          </table:table-cell>
          <table:table-cell table:number-columns-repeated="2" table:style-name="ce9" office:value-type="float" office:value="0">
            <text:p>0</text:p>
          </table:table-cell>
          <table:table-cell table:style-name="ce13"/>
          <table:table-cell table:style-name="ce9"/>
          <table:table-cell table:style-name="ce19"/>
          <table:table-cell table:number-columns-repeated="248"/>
        </table:table-row>
        <table:table-row table:style-name="ro2">
          <table:table-cell table:style-name="ce2" office:value-type="string">
            <text:p>Padorn</text:p>
          </table:table-cell>
          <table:table-cell table:style-name="ce7" office:value-type="string">
            <text:p>Alcohol</text:p>
          </table:table-cell>
          <table:table-cell table:number-columns-repeated="2" table:style-name="ce7" office:value-type="float" office:value="0">
            <text:p>0</text:p>
          </table:table-cell>
          <table:table-cell table:style-name="ce11" office:value-type="string">
            <text:p>Amber</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Flour</text:p>
          </table:table-cell>
          <table:table-cell table:number-columns-repeated="2" office:value-type="float" office:value="0">
            <text:p>0</text:p>
          </table:table-cell>
          <table:table-cell office:value-type="string">
            <text:p>Coa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2">
          <table:table-cell table:style-name="ce3"/>
          <table:table-cell office:value-type="string">
            <text:p>Wood</text:p>
          </table:table-cell>
          <table:table-cell table:number-columns-repeated="2" office:value-type="float" office:value="0">
            <text:p>0</text:p>
          </table:table-cell>
          <table:table-cell office:value-type="string">
            <text:p>Craftman-tool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Fruits</text:p>
          </table:table-cell>
          <table:table-cell office:value-type="float" office:value="0">
            <text:p>0</text:p>
          </table:table-cell>
          <table:table-cell table:style-name="ce17" office:value-type="float" office:value="0">
            <text:p>0</text:p>
          </table:table-cell>
          <table:table-cell table:number-columns-repeated="248"/>
        </table:table-row>
        <table:table-row table:style-name="ro1">
          <table:table-cell table:style-name="ce3"/>
          <table:table-cell table:number-columns-repeated="3"/>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Grape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erb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Line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Marbl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i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lt</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pic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tee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Sugar</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table-cell table:style-name="ce2" office:value-type="string">
            <text:p>Atlantis</text:p>
          </table:table-cell>
          <table:table-cell table:style-name="ce7" office:value-type="string">
            <text:p>Fruits</text:p>
          </table:table-cell>
          <table:table-cell table:number-columns-repeated="2" table:style-name="ce7" office:value-type="float" office:value="0">
            <text:p>0</text:p>
          </table:table-cell>
          <table:table-cell table:style-name="ce11" office:value-type="string">
            <text:p>Coa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2">
          <table:table-cell table:style-name="ce3"/>
          <table:table-cell office:value-type="string">
            <text:p>Salt</text:p>
          </table:table-cell>
          <table:table-cell table:number-columns-repeated="2" office:value-type="float" office:value="0">
            <text:p>0</text:p>
          </table:table-cell>
          <table:table-cell office:value-type="string">
            <text:p>Craftman-tool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Flou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erb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oney</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i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pic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uga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2">
          <table:table-cell table:style-name="ce2" office:value-type="string">
            <text:p>Aldea</text:p>
          </table:table-cell>
          <table:table-cell table:style-name="ce7" office:value-type="string">
            <text:p>Alcohol</text:p>
          </table:table-cell>
          <table:table-cell table:number-columns-repeated="2" table:style-name="ce7" office:value-type="float" office:value="0">
            <text:p>0</text:p>
          </table:table-cell>
          <table:table-cell table:style-name="ce11" office:value-type="string">
            <text:p>Beer</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Fruits</text:p>
          </table:table-cell>
          <table:table-cell table:number-columns-repeated="2" office:value-type="float" office:value="0">
            <text:p>0</text:p>
          </table:table-cell>
          <table:table-cell office:value-type="string">
            <text:p>Coa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lt</text:p>
          </table:table-cell>
          <table:table-cell table:number-columns-repeated="2" office:value-type="float" office:value="0">
            <text:p>0</text:p>
          </table:table-cell>
          <table:table-cell office:value-type="string">
            <text:p>Coppe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2">
          <table:table-cell table:style-name="ce3"/>
          <table:table-cell office:value-type="string">
            <text:p>Sugar</text:p>
          </table:table-cell>
          <table:table-cell table:number-columns-repeated="2" office:value-type="float" office:value="0">
            <text:p>0</text:p>
          </table:table-cell>
          <table:table-cell office:value-type="string">
            <text:p>Craftman-tool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ugar-cane</text:p>
          </table:table-cell>
          <table:table-cell table:number-columns-repeated="2" office:value-type="float" office:value="0">
            <text:p>0</text:p>
          </table:table-cell>
          <table:table-cell office:value-type="string">
            <text:p>Flou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erb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Iro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i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2">
          <table:table-cell table:style-name="ce2" office:value-type="string">
            <text:p>Dalzungund</text:p>
          </table:table-cell>
          <table:table-cell table:style-name="ce7" office:value-type="string">
            <text:p>Coal</text:p>
          </table:table-cell>
          <table:table-cell table:number-columns-repeated="2" table:style-name="ce7" office:value-type="float" office:value="0">
            <text:p>0</text:p>
          </table:table-cell>
          <table:table-cell table:style-name="ce11" office:value-type="string">
            <text:p>Alcoho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Copper</text:p>
          </table:table-cell>
          <table:table-cell table:number-columns-repeated="2" office:value-type="float" office:value="0">
            <text:p>0</text:p>
          </table:table-cell>
          <table:table-cell office:value-type="string">
            <text:p>Ambe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Grain</text:p>
          </table:table-cell>
          <table:table-cell table:number-columns-repeated="2" office:value-type="float" office:value="0">
            <text:p>0</text:p>
          </table:table-cell>
          <table:table-cell office:value-type="string">
            <text:p>Bee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Iron</text:p>
          </table:table-cell>
          <table:table-cell table:number-columns-repeated="2" office:value-type="float" office:value="0">
            <text:p>0</text:p>
          </table:table-cell>
          <table:table-cell office:value-type="string">
            <text:p>Marbl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teel</text:p>
          </table:table-cell>
          <table:table-cell table:number-columns-repeated="2" office:value-type="float" office:value="0">
            <text:p>0</text:p>
          </table:table-cell>
          <table:table-cell office:value-type="string">
            <text:p>Salt</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Sugar</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2">
          <table:table-cell table:style-name="ce2" office:value-type="string">
            <text:p>Noradim</text:p>
          </table:table-cell>
          <table:table-cell table:style-name="ce7" office:value-type="string">
            <text:p>Amber</text:p>
          </table:table-cell>
          <table:table-cell table:number-columns-repeated="2" table:style-name="ce7" office:value-type="float" office:value="0">
            <text:p>0</text:p>
          </table:table-cell>
          <table:table-cell table:style-name="ce11" office:value-type="string">
            <text:p>Alcoho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Fruits</text:p>
          </table:table-cell>
          <table:table-cell table:number-columns-repeated="2" office:value-type="float" office:value="0">
            <text:p>0</text:p>
          </table:table-cell>
          <table:table-cell office:value-type="string">
            <text:p>Bee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Honey</text:p>
          </table:table-cell>
          <table:table-cell table:number-columns-repeated="2" office:value-type="float" office:value="0">
            <text:p>0</text:p>
          </table:table-cell>
          <table:table-cell office:value-type="string">
            <text:p>Coa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Linen</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table-cell table:style-name="ce2" office:value-type="string">
            <text:p>Elohim</text:p>
          </table:table-cell>
          <table:table-cell table:style-name="ce7" office:value-type="string">
            <text:p>Fruits</text:p>
          </table:table-cell>
          <table:table-cell table:number-columns-repeated="2" table:style-name="ce7" office:value-type="float" office:value="0">
            <text:p>0</text:p>
          </table:table-cell>
          <table:table-cell table:style-name="ce11" office:value-type="string">
            <text:p>Honey</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Herbs</text:p>
          </table:table-cell>
          <table:table-cell table:number-columns-repeated="2" office:value-type="float" office:value="0">
            <text:p>0</text:p>
          </table:table-cell>
          <table:table-cell office:value-type="string">
            <text:p>Marbl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Linen</text:p>
          </table:table-cell>
          <table:table-cell table:number-columns-repeated="2" office:value-type="float" office:value="0">
            <text:p>0</text:p>
          </table:table-cell>
          <table:table-cell office:value-type="string">
            <text:p>Silk</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tee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2">
          <table:table-cell table:style-name="ce2" office:value-type="string">
            <text:p>Tilverton</text:p>
          </table:table-cell>
          <table:table-cell table:style-name="ce7" office:value-type="string">
            <text:p>Beer</text:p>
          </table:table-cell>
          <table:table-cell table:number-columns-repeated="2" table:style-name="ce7" office:value-type="float" office:value="0">
            <text:p>0</text:p>
          </table:table-cell>
          <table:table-cell table:style-name="ce11" office:value-type="string">
            <text:p>Flour</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Herbs</text:p>
          </table:table-cell>
          <table:table-cell table:number-columns-repeated="2" office:value-type="float" office:value="0">
            <text:p>0</text:p>
          </table:table-cell>
          <table:table-cell office:value-type="string">
            <text:p>Fruit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Honey</text:p>
          </table:table-cell>
          <table:table-cell table:number-columns-repeated="2" office:value-type="float" office:value="0">
            <text:p>0</text:p>
          </table:table-cell>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Marble</text:p>
          </table:table-cell>
          <table:table-cell table:number-columns-repeated="2" office:value-type="float" office:value="0">
            <text:p>0</text:p>
          </table:table-cell>
          <table:table-cell office:value-type="string">
            <text:p>Grape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lt meat</text:p>
          </table:table-cell>
          <table:table-cell table:number-columns-repeated="2" office:value-type="float" office:value="0">
            <text:p>0</text:p>
          </table:table-cell>
          <table:table-cell office:value-type="string">
            <text:p>Line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office:value-type="string">
            <text:p>Silk</text:p>
          </table:table-cell>
          <table:table-cell table:number-columns-repeated="2" table:style-name="ce9" office:value-type="float" office:value="0">
            <text:p>0</text:p>
          </table:table-cell>
          <table:table-cell table:style-name="ce13" office:value-type="string">
            <text:p>Salt</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table-cell table:style-name="ce2" office:value-type="string">
            <text:p>Clouds</text:p>
          </table:table-cell>
          <table:table-cell table:style-name="ce7" office:value-type="string">
            <text:p>Beer</text:p>
          </table:table-cell>
          <table:table-cell table:number-columns-repeated="2" table:style-name="ce7" office:value-type="float" office:value="0">
            <text:p>0</text:p>
          </table:table-cell>
          <table:table-cell table:style-name="ce11" office:value-type="string">
            <text:p>Alcoho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2">
          <table:table-cell table:style-name="ce3"/>
          <table:table-cell office:value-type="string">
            <text:p>Craftman-tools</text:p>
          </table:table-cell>
          <table:table-cell table:number-columns-repeated="2" office:value-type="float" office:value="0">
            <text:p>0</text:p>
          </table:table-cell>
          <table:table-cell office:value-type="string">
            <text:p>Coa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Iron</text:p>
          </table:table-cell>
          <table:table-cell table:number-columns-repeated="2" office:value-type="float" office:value="0">
            <text:p>0</text:p>
          </table:table-cell>
          <table:table-cell office:value-type="string">
            <text:p>Coppe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Marble</text:p>
          </table:table-cell>
          <table:table-cell table:number-columns-repeated="2" office:value-type="float" office:value="0">
            <text:p>0</text:p>
          </table:table-cell>
          <table:table-cell office:value-type="string">
            <text:p>Flou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lt</text:p>
          </table:table-cell>
          <table:table-cell table:number-columns-repeated="2" office:value-type="float" office:value="0">
            <text:p>0</text:p>
          </table:table-cell>
          <table:table-cell office:value-type="string">
            <text:p>Fruit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teel</text:p>
          </table:table-cell>
          <table:table-cell table:number-columns-repeated="2" office:value-type="float" office:value="0">
            <text:p>0</text:p>
          </table:table-cell>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erb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i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lt meat</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pic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uga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2">
          <table:table-cell table:style-name="ce2" office:value-type="string">
            <text:p>Port Dore</text:p>
          </table:table-cell>
          <table:table-cell table:style-name="ce7" office:value-type="string">
            <text:p>Linen</text:p>
          </table:table-cell>
          <table:table-cell table:number-columns-repeated="2" table:style-name="ce7" office:value-type="float" office:value="0">
            <text:p>0</text:p>
          </table:table-cell>
          <table:table-cell table:style-name="ce11" office:value-type="string">
            <text:p>Coa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Sail</text:p>
          </table:table-cell>
          <table:table-cell table:number-columns-repeated="2" office:value-type="float" office:value="0">
            <text:p>0</text:p>
          </table:table-cell>
          <table:table-cell office:value-type="string">
            <text:p>Flou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lt</text:p>
          </table:table-cell>
          <table:table-cell table:number-columns-repeated="2" office:value-type="float" office:value="0">
            <text:p>0</text:p>
          </table:table-cell>
          <table:table-cell office:value-type="string">
            <text:p>Fruit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erb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oney</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Marbl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lt meat</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ilk</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table-cell table:style-name="ce2" office:value-type="string">
            <text:p>Tortoise</text:p>
          </table:table-cell>
          <table:table-cell table:style-name="ce7" office:value-type="string">
            <text:p>Flour</text:p>
          </table:table-cell>
          <table:table-cell table:number-columns-repeated="2" table:style-name="ce7" office:value-type="float" office:value="0">
            <text:p>0</text:p>
          </table:table-cell>
          <table:table-cell table:style-name="ce11" office:value-type="string">
            <text:p>Alcoho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Grain</text:p>
          </table:table-cell>
          <table:table-cell table:number-columns-repeated="2" office:value-type="float" office:value="0">
            <text:p>0</text:p>
          </table:table-cell>
          <table:table-cell office:value-type="string">
            <text:p>Coppe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Herbs</text:p>
          </table:table-cell>
          <table:table-cell table:number-columns-repeated="2" office:value-type="float" office:value="0">
            <text:p>0</text:p>
          </table:table-cell>
          <table:table-cell office:value-type="string">
            <text:p>Fruit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lt</text:p>
          </table:table-cell>
          <table:table-cell table:number-columns-repeated="2" office:value-type="float" office:value="0">
            <text:p>0</text:p>
          </table:table-cell>
          <table:table-cell office:value-type="string">
            <text:p>Silk</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lt meat</text:p>
          </table:table-cell>
          <table:table-cell table:number-columns-repeated="2" office:value-type="float" office:value="0">
            <text:p>0</text:p>
          </table:table-cell>
          <table:table-cell office:value-type="string">
            <text:p>Spice</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tee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uga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table-cell table:style-name="ce2" office:value-type="string">
            <text:p>MAFEA</text:p>
          </table:table-cell>
          <table:table-cell table:style-name="ce7" office:value-type="string">
            <text:p>Spice</text:p>
          </table:table-cell>
          <table:table-cell table:number-columns-repeated="2" table:style-name="ce7" office:value-type="float" office:value="0">
            <text:p>0</text:p>
          </table:table-cell>
          <table:table-cell table:style-name="ce11" office:value-type="string">
            <text:p>Alcohol</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table:number-columns-repeated="3"/>
          <table:table-cell office:value-type="string">
            <text:p>Flour</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Fruit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Herbs</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Iro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alt</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table:number-columns-repeated="3"/>
          <table:table-cell office:value-type="string">
            <text:p>Silk</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Wood</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table-cell table:style-name="ce2" office:value-type="string">
            <text:p>Yucatan</text:p>
          </table:table-cell>
          <table:table-cell table:style-name="ce7" office:value-type="string">
            <text:p>Fruits</text:p>
          </table:table-cell>
          <table:table-cell table:number-columns-repeated="2" table:style-name="ce7" office:value-type="float" office:value="0">
            <text:p>0</text:p>
          </table:table-cell>
          <table:table-cell table:style-name="ce14" office:value-type="string">
            <text:p>Copper</text:p>
          </table:table-cell>
          <table:table-cell table:style-name="ce14"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Silk</text:p>
          </table:table-cell>
          <table:table-cell table:number-columns-repeated="2" office:value-type="float" office:value="0">
            <text:p>0</text:p>
          </table:table-cell>
          <table:table-cell table:style-name="ce5" office:value-type="string">
            <text:p>Flour</text:p>
          </table:table-cell>
          <table:table-cell table:style-name="ce5"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ugar-cane</text:p>
          </table:table-cell>
          <table:table-cell table:number-columns-repeated="2" office:value-type="float" office:value="0">
            <text:p>0</text:p>
          </table:table-cell>
          <table:table-cell table:style-name="ce5" office:value-type="string">
            <text:p>Iron</text:p>
          </table:table-cell>
          <table:table-cell table:style-name="ce5"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office:value-type="string">
            <text:p>Wood</text:p>
          </table:table-cell>
          <table:table-cell table:number-columns-repeated="2" table:style-name="ce9" office:value-type="float" office:value="0">
            <text:p>0</text:p>
          </table:table-cell>
          <table:table-cell table:style-name="ce15" office:value-type="string">
            <text:p>Salt</text:p>
          </table:table-cell>
          <table:table-cell table:style-name="ce15" office:value-type="float" office:value="0">
            <text:p>0</text:p>
          </table:table-cell>
          <table:table-cell table:style-name="ce19" office:value-type="float" office:value="0">
            <text:p>0</text:p>
          </table:table-cell>
          <table:table-cell table:number-columns-repeated="248"/>
        </table:table-row>
        <table:table-row table:style-name="ro2">
          <table:table-cell table:style-name="ce2" office:value-type="string">
            <text:p>Ki-eren-home</text:p>
          </table:table-cell>
          <table:table-cell table:style-name="ce7" office:value-type="string">
            <text:p>Craftman-tools</text:p>
          </table:table-cell>
          <table:table-cell table:number-columns-repeated="2" table:style-name="ce7" office:value-type="float" office:value="0">
            <text:p>0</text:p>
          </table:table-cell>
          <table:table-cell table:style-name="ce11" office:value-type="string">
            <text:p>Amber</text:p>
          </table:table-cell>
          <table:table-cell table:style-name="ce7" office:value-type="float" office:value="0">
            <text:p>0</text:p>
          </table:table-cell>
          <table:table-cell table:style-name="ce20" office:value-type="float" office:value="0">
            <text:p>0</text:p>
          </table:table-cell>
          <table:table-cell table:number-columns-repeated="248"/>
        </table:table-row>
        <table:table-row table:style-name="ro1">
          <table:table-cell table:style-name="ce3"/>
          <table:table-cell office:value-type="string">
            <text:p>Flour</text:p>
          </table:table-cell>
          <table:table-cell table:number-columns-repeated="2" office:value-type="float" office:value="0">
            <text:p>0</text:p>
          </table:table-cell>
          <table:table-cell office:value-type="string">
            <text:p>Grain</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3"/>
          <table:table-cell office:value-type="string">
            <text:p>Sail</text:p>
          </table:table-cell>
          <table:table-cell table:number-columns-repeated="2" office:value-type="float" office:value="0">
            <text:p>0</text:p>
          </table:table-cell>
          <table:table-cell office:value-type="string">
            <text:p>Steel</text:p>
          </table:table-cell>
          <table:table-cell office:value-type="float" office:value="0">
            <text:p>0</text:p>
          </table:table-cell>
          <table:table-cell table:style-name="ce18" office:value-type="float" office:value="0">
            <text:p>0</text:p>
          </table:table-cell>
          <table:table-cell table:number-columns-repeated="248"/>
        </table:table-row>
        <table:table-row table:style-name="ro1">
          <table:table-cell table:style-name="ce4"/>
          <table:table-cell table:style-name="ce9" table:number-columns-repeated="3"/>
          <table:table-cell table:style-name="ce13" office:value-type="string">
            <text:p>Sugar-cane</text:p>
          </table:table-cell>
          <table:table-cell table:style-name="ce9" office:value-type="float" office:value="0">
            <text:p>0</text:p>
          </table:table-cell>
          <table:table-cell table:style-name="ce19" office:value-type="float" office:value="0">
            <text:p>0</text:p>
          </table:table-cell>
          <table:table-cell table:number-columns-repeated="248"/>
        </table:table-row>
        <table:table-row table:style-name="ro1" table:number-rows-repeated="65428">
          <table:table-cell table:number-columns-repeated="255"/>
        </table:table-row>
        <table:table-row table:style-name="ro1">
          <table:table-cell table:number-columns-repeated="255"/>
        </table:table-row>
      </table:table>
      <table:table table:name="Goods" table:style-name="ta1" table:print="false">
        <office:forms form:automatic-focus="false" form:apply-design-mode="false"/>
        <table:table-column table:style-name="co6" table:default-cell-style-name="ce22"/>
        <table:table-column table:style-name="co5" table:number-columns-repeated="2" table:default-cell-style-name="ce26"/>
        <table:table-column table:style-name="co5" table:number-columns-repeated="2" table:default-cell-style-name="ce28"/>
        <table:table-column table:style-name="co5" table:number-columns-repeated="2" table:default-cell-style-name="Default"/>
        <table:table-column table:style-name="co2" table:default-cell-style-name="Default"/>
        <table:table-column table:style-name="co5" table:number-columns-repeated="248" table:default-cell-style-name="Default"/>
        <table:table-row table:style-name="ro1">
          <table:table-cell table:style-name="ce21"/>
          <table:table-cell table:style-name="ce24" office:value-type="string">
            <text:p>Weight in p</text:p>
          </table:table-cell>
          <table:table-cell table:style-name="ce24"/>
          <table:table-cell table:style-name="ce27" office:value-type="string">
            <text:p>25b 13s 5b</text:p>
          </table:table-cell>
          <table:table-cell table:style-name="ce27" office:value-type="string">
            <text:p>86b 1s 14p</text:p>
          </table:table-cell>
          <table:table-cell table:style-name="ce29" office:value-type="string">
            <text:p>12b 14s 10p</text:p>
          </table:table-cell>
          <table:table-cell table:style-name="ce29" table:number-columns-repeated="250"/>
        </table:table-row>
        <table:table-row table:style-name="ro1">
          <table:table-cell table:style-name="ce21"/>
          <table:table-cell table:number-columns-repeated="2" table:style-name="ce25" office:value-type="string">
            <text:p>1 item</text:p>
          </table:table-cell>
          <table:table-cell office:value-type="string">
            <text:p>Wagonload</text:p>
          </table:table-cell>
          <table:table-cell office:value-type="string">
            <text:p>Storage</text:p>
          </table:table-cell>
          <table:table-cell office:value-type="string">
            <text:p>Loading unit</text:p>
          </table:table-cell>
          <table:table-cell table:number-columns-repeated="250"/>
        </table:table-row>
        <table:table-row table:style-name="ro1">
          <table:table-cell table:style-name="ce21" office:value-type="string">
            <text:p>Alcohol</text:p>
          </table:table-cell>
          <table:table-cell table:style-name="ce25" office:value-type="float" office:value="55">
            <text:p>55</text:p>
          </table:table-cell>
          <table:table-cell table:style-name="ce25" office:value-type="string">
            <text:p>3s 7p</text:p>
          </table:table-cell>
          <table:table-cell office:value-type="float" office:value="120">
            <text:p>120</text:p>
          </table:table-cell>
          <table:table-cell office:value-type="float" office:value="400">
            <text:p>400</text:p>
          </table:table-cell>
          <table:table-cell office:value-type="float" office:value="60">
            <text:p>60</text:p>
          </table:table-cell>
          <table:table-cell table:number-columns-repeated="250"/>
        </table:table-row>
        <table:table-row table:style-name="ro1">
          <table:table-cell table:style-name="ce21" office:value-type="string">
            <text:p>Amber</text:p>
          </table:table-cell>
          <table:table-cell table:style-name="ce25" office:value-type="float" office:value="2">
            <text:p>2</text:p>
          </table:table-cell>
          <table:table-cell table:style-name="ce25" office:value-type="string">
            <text:p>2p</text:p>
          </table:table-cell>
          <table:table-cell table:number-columns-repeated="2"/>
          <table:table-cell office:value-type="string">
            <text:p>-</text:p>
          </table:table-cell>
          <table:table-cell table:number-columns-repeated="250"/>
        </table:table-row>
        <table:table-row table:style-name="ro1">
          <table:table-cell table:style-name="ce21" office:value-type="string">
            <text:p>Beer</text:p>
          </table:table-cell>
          <table:table-cell table:style-name="ce25" office:value-type="float" office:value="110">
            <text:p>110</text:p>
          </table:table-cell>
          <table:table-cell table:style-name="ce25" office:value-type="string">
            <text:p>6s 14p</text:p>
          </table:table-cell>
          <table:table-cell office:value-type="float" office:value="60">
            <text:p>60</text:p>
          </table:table-cell>
          <table:table-cell office:value-type="float" office:value="200">
            <text:p>200</text:p>
          </table:table-cell>
          <table:table-cell office:value-type="float" office:value="30">
            <text:p>30</text:p>
          </table:table-cell>
          <table:table-cell table:number-columns-repeated="250"/>
        </table:table-row>
        <table:table-row table:style-name="ro1">
          <table:table-cell table:style-name="ce21" office:value-type="string">
            <text:p>Coal</text:p>
          </table:table-cell>
          <table:table-cell table:style-name="ce25" office:value-type="float" office:value="99">
            <text:p>99</text:p>
          </table:table-cell>
          <table:table-cell table:style-name="ce25" office:value-type="string">
            <text:p>6s 3p</text:p>
          </table:table-cell>
          <table:table-cell office:value-type="float" office:value="66">
            <text:p>66</text:p>
          </table:table-cell>
          <table:table-cell/>
          <table:table-cell office:value-type="float" office:value="33">
            <text:p>33</text:p>
          </table:table-cell>
          <table:table-cell table:number-columns-repeated="250"/>
        </table:table-row>
        <table:table-row table:style-name="ro1">
          <table:table-cell office:value-type="string">
            <text:p>Copper</text:p>
          </table:table-cell>
          <table:table-cell office:value-type="float" office:value="11">
            <text:p>11</text:p>
          </table:table-cell>
          <table:table-cell office:value-type="string">
            <text:p>11p</text:p>
          </table:table-cell>
          <table:table-cell office:value-type="float" office:value="600">
            <text:p>600</text:p>
          </table:table-cell>
          <table:table-cell office:value-type="string">
            <text:p><text:s/></text:p>
          </table:table-cell>
          <table:table-cell office:value-type="float" office:value="300">
            <text:p>300</text:p>
          </table:table-cell>
          <table:table-cell table:number-columns-repeated="250"/>
        </table:table-row>
        <table:table-row table:style-name="ro1">
          <table:table-cell table:style-name="ce23" office:value-type="string">
            <text:p>Craftman-tools</text:p>
          </table:table-cell>
          <table:table-cell office:value-type="float" office:value="11">
            <text:p>11</text:p>
          </table:table-cell>
          <table:table-cell office:value-type="string">
            <text:p>11p</text:p>
          </table:table-cell>
          <table:table-cell office:value-type="float" office:value="600">
            <text:p>600</text:p>
          </table:table-cell>
          <table:table-cell office:value-type="string">
            <text:p><text:s/></text:p>
          </table:table-cell>
          <table:table-cell office:value-type="float" office:value="300">
            <text:p>300</text:p>
          </table:table-cell>
          <table:table-cell table:number-columns-repeated="250"/>
        </table:table-row>
        <table:table-row table:style-name="ro1">
          <table:table-cell office:value-type="string">
            <text:p>Flour</text:p>
          </table:table-cell>
          <table:table-cell office:value-type="float" office:value="330">
            <text:p>330</text:p>
          </table:table-cell>
          <table:table-cell office:value-type="string">
            <text:p>1b 4s 10p</text:p>
          </table:table-cell>
          <table:table-cell office:value-type="float" office:value="20">
            <text:p>20</text:p>
          </table:table-cell>
          <table:table-cell office:value-type="float" office:value="66">
            <text:p>66</text:p>
          </table:table-cell>
          <table:table-cell office:value-type="float" office:value="10">
            <text:p>10</text:p>
          </table:table-cell>
          <table:table-cell table:number-columns-repeated="250"/>
        </table:table-row>
        <table:table-row table:style-name="ro1">
          <table:table-cell table:style-name="ce21" office:value-type="string">
            <text:p>Fruits</text:p>
          </table:table-cell>
          <table:table-cell table:style-name="ce25" office:value-type="float" office:value="110">
            <text:p>110</text:p>
          </table:table-cell>
          <table:table-cell table:style-name="ce25" office:value-type="string">
            <text:p>6s 14p</text:p>
          </table:table-cell>
          <table:table-cell office:value-type="float" office:value="60">
            <text:p>60</text:p>
          </table:table-cell>
          <table:table-cell office:value-type="float" office:value="200">
            <text:p>200</text:p>
          </table:table-cell>
          <table:table-cell office:value-type="float" office:value="30">
            <text:p>30</text:p>
          </table:table-cell>
          <table:table-cell table:number-columns-repeated="250"/>
        </table:table-row>
        <table:table-row table:style-name="ro1">
          <table:table-cell office:value-type="string">
            <text:p>Grain</text:p>
          </table:table-cell>
          <table:table-cell office:value-type="float" office:value="110">
            <text:p>110</text:p>
          </table:table-cell>
          <table:table-cell office:value-type="string">
            <text:p>6s 14p</text:p>
          </table:table-cell>
          <table:table-cell office:value-type="float" office:value="60">
            <text:p>60</text:p>
          </table:table-cell>
          <table:table-cell office:value-type="float" office:value="200">
            <text:p>200</text:p>
          </table:table-cell>
          <table:table-cell office:value-type="float" office:value="30">
            <text:p>30</text:p>
          </table:table-cell>
          <table:table-cell table:number-columns-repeated="250"/>
        </table:table-row>
        <table:table-row table:style-name="ro1">
          <table:table-cell table:style-name="ce21" office:value-type="string">
            <text:p>Grapes</text:p>
          </table:table-cell>
          <table:table-cell table:style-name="ce25" office:value-type="float" office:value="110">
            <text:p>110</text:p>
          </table:table-cell>
          <table:table-cell table:style-name="ce25" office:value-type="string">
            <text:p>6s 14p</text:p>
          </table:table-cell>
          <table:table-cell office:value-type="float" office:value="60">
            <text:p>60</text:p>
          </table:table-cell>
          <table:table-cell office:value-type="float" office:value="200">
            <text:p>200</text:p>
          </table:table-cell>
          <table:table-cell office:value-type="float" office:value="30">
            <text:p>30</text:p>
          </table:table-cell>
          <table:table-cell table:number-columns-repeated="250"/>
        </table:table-row>
        <table:table-row table:style-name="ro1">
          <table:table-cell office:value-type="string">
            <text:p>Herbs</text:p>
          </table:table-cell>
          <table:table-cell office:value-type="float" office:value="22">
            <text:p>22</text:p>
          </table:table-cell>
          <table:table-cell office:value-type="string">
            <text:p>1s 6p</text:p>
          </table:table-cell>
          <table:table-cell office:value-type="float" office:value="300">
            <text:p>300</text:p>
          </table:table-cell>
          <table:table-cell office:value-type="string">
            <text:p><text:s/></text:p>
          </table:table-cell>
          <table:table-cell office:value-type="float" office:value="150">
            <text:p>150</text:p>
          </table:table-cell>
          <table:table-cell table:number-columns-repeated="250"/>
        </table:table-row>
        <table:table-row table:style-name="ro1">
          <table:table-cell office:value-type="string">
            <text:p>Honey</text:p>
          </table:table-cell>
          <table:table-cell office:value-type="float" office:value="22">
            <text:p>22</text:p>
          </table:table-cell>
          <table:table-cell office:value-type="string">
            <text:p>1s 6p</text:p>
          </table:table-cell>
          <table:table-cell office:value-type="float" office:value="300">
            <text:p>300</text:p>
          </table:table-cell>
          <table:table-cell office:value-type="string">
            <text:p><text:s/></text:p>
          </table:table-cell>
          <table:table-cell office:value-type="float" office:value="150">
            <text:p>150</text:p>
          </table:table-cell>
          <table:table-cell table:number-columns-repeated="250"/>
        </table:table-row>
        <table:table-row table:style-name="ro1">
          <table:table-cell office:value-type="string">
            <text:p>Iron</text:p>
          </table:table-cell>
          <table:table-cell office:value-type="float" office:value="13">
            <text:p>13</text:p>
          </table:table-cell>
          <table:table-cell office:value-type="string">
            <text:p>13p</text:p>
          </table:table-cell>
          <table:table-cell table:number-columns-repeated="253"/>
        </table:table-row>
        <table:table-row table:style-name="ro1">
          <table:table-cell office:value-type="string">
            <text:p>Linen</text:p>
          </table:table-cell>
          <table:table-cell office:value-type="float" office:value="6">
            <text:p>6</text:p>
          </table:table-cell>
          <table:table-cell office:value-type="string">
            <text:p>6p</text:p>
          </table:table-cell>
          <table:table-cell table:number-columns-repeated="253"/>
        </table:table-row>
        <table:table-row table:style-name="ro1">
          <table:table-cell table:style-name="ce21" office:value-type="string">
            <text:p>Marble</text:p>
          </table:table-cell>
          <table:table-cell table:style-name="ce25" office:value-type="float" office:value="330">
            <text:p>330</text:p>
          </table:table-cell>
          <table:table-cell table:style-name="ce25" office:value-type="string">
            <text:p>1b 4s 10p</text:p>
          </table:table-cell>
          <table:table-cell office:value-type="float" office:value="20">
            <text:p>20</text:p>
          </table:table-cell>
          <table:table-cell office:value-type="float" office:value="66">
            <text:p>66</text:p>
          </table:table-cell>
          <table:table-cell office:value-type="float" office:value="10">
            <text:p>10</text:p>
          </table:table-cell>
          <table:table-cell table:number-columns-repeated="250"/>
        </table:table-row>
        <table:table-row table:style-name="ro1">
          <table:table-cell table:style-name="ce23" office:value-type="string">
            <text:p>Sail</text:p>
          </table:table-cell>
          <table:table-cell table:style-name="ce25" office:value-type="float" office:value="105">
            <text:p>105</text:p>
          </table:table-cell>
          <table:table-cell table:style-name="ce25" office:value-type="string">
            <text:p>6s 9p</text:p>
          </table:table-cell>
          <table:table-cell office:value-type="float" office:value="62">
            <text:p>62</text:p>
          </table:table-cell>
          <table:table-cell/>
          <table:table-cell office:value-type="float" office:value="31">
            <text:p>31</text:p>
          </table:table-cell>
          <table:table-cell table:number-columns-repeated="250"/>
        </table:table-row>
        <table:table-row table:style-name="ro1">
          <table:table-cell office:value-type="string">
            <text:p>Salt</text:p>
          </table:table-cell>
          <table:table-cell office:value-type="float" office:value="220">
            <text:p>220</text:p>
          </table:table-cell>
          <table:table-cell office:value-type="string">
            <text:p>13s 12p</text:p>
          </table:table-cell>
          <table:table-cell office:value-type="float" office:value="30">
            <text:p>30</text:p>
          </table:table-cell>
          <table:table-cell office:value-type="float" office:value="100">
            <text:p>100</text:p>
          </table:table-cell>
          <table:table-cell office:value-type="float" office:value="15">
            <text:p>15</text:p>
          </table:table-cell>
          <table:table-cell table:number-columns-repeated="250"/>
        </table:table-row>
        <table:table-row table:style-name="ro1">
          <table:table-cell office:value-type="string">
            <text:p>Salt meat</text:p>
          </table:table-cell>
          <table:table-cell office:value-type="float" office:value="110">
            <text:p>110</text:p>
          </table:table-cell>
          <table:table-cell office:value-type="string">
            <text:p>6s 14p</text:p>
          </table:table-cell>
          <table:table-cell office:value-type="float" office:value="60">
            <text:p>60</text:p>
          </table:table-cell>
          <table:table-cell office:value-type="float" office:value="200">
            <text:p>200</text:p>
          </table:table-cell>
          <table:table-cell office:value-type="float" office:value="30">
            <text:p>30</text:p>
          </table:table-cell>
          <table:table-cell table:number-columns-repeated="250"/>
        </table:table-row>
        <table:table-row table:style-name="ro1">
          <table:table-cell table:style-name="ce23" office:value-type="string">
            <text:p>Silk</text:p>
          </table:table-cell>
          <table:table-cell office:value-type="float" office:value="2">
            <text:p>2</text:p>
          </table:table-cell>
          <table:table-cell office:value-type="string">
            <text:p>2p</text:p>
          </table:table-cell>
          <table:table-cell table:number-columns-repeated="2"/>
          <table:table-cell office:value-type="string">
            <text:p>-</text:p>
          </table:table-cell>
          <table:table-cell table:number-columns-repeated="250"/>
        </table:table-row>
        <table:table-row table:style-name="ro1">
          <table:table-cell table:style-name="ce23" office:value-type="string">
            <text:p>Spice</text:p>
          </table:table-cell>
          <table:table-cell office:value-type="float" office:value="2">
            <text:p>2</text:p>
          </table:table-cell>
          <table:table-cell office:value-type="string">
            <text:p>2p</text:p>
          </table:table-cell>
          <table:table-cell table:number-columns-repeated="2"/>
          <table:table-cell office:value-type="string">
            <text:p>-</text:p>
          </table:table-cell>
          <table:table-cell table:number-columns-repeated="250"/>
        </table:table-row>
        <table:table-row table:style-name="ro1">
          <table:table-cell office:value-type="string">
            <text:p>Steel</text:p>
          </table:table-cell>
          <table:table-cell office:value-type="float" office:value="15">
            <text:p>15</text:p>
          </table:table-cell>
          <table:table-cell office:value-type="string">
            <text:p>15p</text:p>
          </table:table-cell>
          <table:table-cell table:number-columns-repeated="253"/>
        </table:table-row>
        <table:table-row table:style-name="ro1">
          <table:table-cell office:value-type="string">
            <text:p>Sugar</text:p>
          </table:table-cell>
          <table:table-cell office:value-type="float" office:value="110">
            <text:p>110</text:p>
          </table:table-cell>
          <table:table-cell office:value-type="string">
            <text:p>6s 14p</text:p>
          </table:table-cell>
          <table:table-cell office:value-type="float" office:value="60">
            <text:p>60</text:p>
          </table:table-cell>
          <table:table-cell office:value-type="float" office:value="200">
            <text:p>200</text:p>
          </table:table-cell>
          <table:table-cell office:value-type="float" office:value="30">
            <text:p>30</text:p>
          </table:table-cell>
          <table:table-cell table:number-columns-repeated="250"/>
        </table:table-row>
        <table:table-row table:style-name="ro1">
          <table:table-cell office:value-type="string">
            <text:p>Sugar-cane</text:p>
          </table:table-cell>
          <table:table-cell office:value-type="float" office:value="330">
            <text:p>330</text:p>
          </table:table-cell>
          <table:table-cell office:value-type="string">
            <text:p>1b 4s 10p</text:p>
          </table:table-cell>
          <table:table-cell office:value-type="float" office:value="20">
            <text:p>20</text:p>
          </table:table-cell>
          <table:table-cell office:value-type="float" office:value="66">
            <text:p>66</text:p>
          </table:table-cell>
          <table:table-cell office:value-type="float" office:value="10">
            <text:p>10</text:p>
          </table:table-cell>
          <table:table-cell table:number-columns-repeated="250"/>
        </table:table-row>
        <table:table-row table:style-name="ro1">
          <table:table-cell office:value-type="string">
            <text:p>Wood</text:p>
          </table:table-cell>
          <table:table-cell office:value-type="float" office:value="440">
            <text:p>440</text:p>
          </table:table-cell>
          <table:table-cell office:value-type="string">
            <text:p>1b 11s 8p</text:p>
          </table:table-cell>
          <table:table-cell office:value-type="float" office:value="15">
            <text:p>15</text:p>
          </table:table-cell>
          <table:table-cell office:value-type="float" office:value="50">
            <text:p>50</text:p>
          </table:table-cell>
          <table:table-cell table:number-columns-repeated="251"/>
        </table:table-row>
        <table:table-row table:style-name="ro1">
          <table:table-cell/>
          <table:table-cell/>
          <table:table-cell table:number-columns-repeated="254"/>
        </table:table-row>
        <table:table-row table:style-name="ro1" table:number-rows-repeated="8">
          <table:table-cell table:number-columns-repeated="256"/>
        </table:table-row>
        <table:table-row table:style-name="ro1">
          <table:table-cell table:style-name="ce21"/>
          <table:table-cell table:style-name="ce25" table:number-columns-repeated="2"/>
          <table:table-cell table:number-columns-repeated="253"/>
        </table:table-row>
        <table:table-row table:style-name="ro1" table:number-rows-repeated="4">
          <table:table-cell table:number-columns-repeated="256"/>
        </table:table-row>
        <table:table-row table:style-name="ro1">
          <table:table-cell table:style-name="ce21"/>
          <table:table-cell table:style-name="ce25" table:number-columns-repeated="2"/>
          <table:table-cell table:number-columns-repeated="253"/>
        </table:table-row>
        <table:table-row table:style-name="ro1" table:number-rows-repeated="3">
          <table:table-cell table:number-columns-repeated="256"/>
        </table:table-row>
        <table:table-row table:style-name="ro1">
          <table:table-cell table:style-name="ce21"/>
          <table:table-cell table:style-name="ce25" table:number-columns-repeated="2"/>
          <table:table-cell table:number-columns-repeated="253"/>
        </table:table-row>
        <table:table-row table:style-name="ro1" table:number-rows-repeated="5">
          <table:table-cell table:number-columns-repeated="256"/>
        </table:table-row>
        <table:table-row table:style-name="ro1">
          <table:table-cell table:style-name="ce21"/>
          <table:table-cell table:style-name="ce25" table:number-columns-repeated="2"/>
          <table:table-cell table:number-columns-repeated="253"/>
        </table:table-row>
        <table:table-row table:style-name="ro1" table:number-rows-repeated="65484">
          <table:table-cell table:number-columns-repeated="256"/>
        </table:table-row>
        <table:table-row table:style-name="ro1">
          <table:table-cell table:number-columns-repeated="256"/>
        </table:table-row>
      </table:table>
      <table:table table:name="Purchase" table:style-name="ta1" table:print="false">
        <office:forms form:automatic-focus="false" form:apply-design-mode="false"/>
        <table:table-column table:style-name="co1" table:default-cell-style-name="Default"/>
        <table:table-column table:style-name="co2" table:default-cell-style-name="Default"/>
        <table:table-column table:style-name="co5" table:number-columns-repeated="2" table:default-cell-style-name="ce5"/>
        <table:table-column table:style-name="co5" table:number-columns-repeated="2" table:default-cell-style-name="Default"/>
        <table:table-row table:style-name="ro1">
          <table:table-cell table:style-name="ce1" office:value-type="string">
            <text:p>Tradepost</text:p>
          </table:table-cell>
          <table:table-cell table:style-name="ce1" office:value-type="string">
            <text:p>Good</text:p>
          </table:table-cell>
          <table:table-cell table:style-name="ce1" office:value-type="string">
            <text:p>Max Price</text:p>
          </table:table-cell>
          <table:table-cell table:style-name="ce1" office:value-type="string">
            <text:p>Max Units</text:p>
          </table:table-cell>
          <table:table-cell table:number-columns-repeated="2"/>
        </table:table-row>
        <table:table-row table:style-name="ro2">
          <table:table-cell table:style-name="ce30" office:value-type="string">
            <text:p>Aldea</text:p>
          </table:table-cell>
          <table:table-cell table:style-name="ce30" office:value-type="string">
            <text:p>Alcohol</text:p>
          </table:table-cell>
          <table:table-cell table:style-name="ce35" table:formula="oooc:=[Outposts.$C$30]" office:value-type="float" office:value="0">
            <text:p>0</text:p>
          </table:table-cell>
          <table:table-cell table:style-name="ce35" table:formula="oooc:=[Outposts.$D$30]" office:value-type="float" office:value="0">
            <text:p>0</text:p>
          </table:table-cell>
          <table:table-cell table:number-columns-repeated="2"/>
        </table:table-row>
        <table:table-row table:style-name="ro1">
          <table:table-cell table:style-name="ce31" office:value-type="string">
            <text:p>Padorn</text:p>
          </table:table-cell>
          <table:table-cell table:style-name="ce30" office:value-type="string">
            <text:p>Alcohol</text:p>
          </table:table-cell>
          <table:table-cell table:style-name="ce35" table:formula="oooc:=[Outposts.$C$6]" office:value-type="float" office:value="0">
            <text:p>0</text:p>
          </table:table-cell>
          <table:table-cell table:style-name="ce35" table:formula="oooc:=[Outposts.$D$6]" office:value-type="float" office:value="0">
            <text:p>0</text:p>
          </table:table-cell>
          <table:table-cell table:number-columns-repeated="2"/>
        </table:table-row>
        <table:table-row table:style-name="ro1">
          <table:table-cell table:style-name="ce32" office:value-type="string">
            <text:p>Noradim</text:p>
          </table:table-cell>
          <table:table-cell table:style-name="ce32" office:value-type="string">
            <text:p>Amber</text:p>
          </table:table-cell>
          <table:table-cell table:style-name="ce36" table:formula="oooc:=[Outposts.$C$46]" office:value-type="float" office:value="0">
            <text:p>0</text:p>
          </table:table-cell>
          <table:table-cell table:style-name="ce36" table:formula="oooc:=[Outposts.$D$46]" office:value-type="float" office:value="0">
            <text:p>0</text:p>
          </table:table-cell>
          <table:table-cell table:number-columns-repeated="2"/>
        </table:table-row>
        <table:table-row table:style-name="ro2">
          <table:table-cell table:style-name="ce30" office:value-type="string">
            <text:p>Tilverton</text:p>
          </table:table-cell>
          <table:table-cell table:style-name="ce30" office:value-type="string">
            <text:p>Beer</text:p>
          </table:table-cell>
          <table:table-cell table:style-name="ce35" table:formula="oooc:=[Outposts.$C$55]" office:value-type="float" office:value="0">
            <text:p>0</text:p>
          </table:table-cell>
          <table:table-cell table:style-name="ce35" table:formula="oooc:=[Outposts.$D$55]" office:value-type="float" office:value="0">
            <text:p>0</text:p>
          </table:table-cell>
          <table:table-cell table:number-columns-repeated="2"/>
        </table:table-row>
        <table:table-row table:style-name="ro1">
          <table:table-cell table:style-name="ce31" office:value-type="string">
            <text:p>Clouds</text:p>
          </table:table-cell>
          <table:table-cell table:style-name="ce30" office:value-type="string">
            <text:p>Beer</text:p>
          </table:table-cell>
          <table:table-cell table:style-name="ce35" table:formula="oooc:=[Outposts.$C$61]" office:value-type="float" office:value="0">
            <text:p>0</text:p>
          </table:table-cell>
          <table:table-cell table:style-name="ce35" table:formula="oooc:=[Outposts.$D$61]" office:value-type="float" office:value="0">
            <text:p>0</text:p>
          </table:table-cell>
          <table:table-cell table:number-columns-repeated="2"/>
        </table:table-row>
        <table:table-row table:style-name="ro1">
          <table:table-cell table:style-name="ce32" office:value-type="string">
            <text:p>Dalzungund</text:p>
          </table:table-cell>
          <table:table-cell table:style-name="ce32" office:value-type="string">
            <text:p>Coal</text:p>
          </table:table-cell>
          <table:table-cell table:style-name="ce36" table:formula="oooc:=[Outposts.$C$40]" office:value-type="float" office:value="0">
            <text:p>0</text:p>
          </table:table-cell>
          <table:table-cell table:style-name="ce36" table:formula="oooc:=[Outposts.$D$40]" office:value-type="float" office:value="0">
            <text:p>0</text:p>
          </table:table-cell>
          <table:table-cell table:number-columns-repeated="2"/>
        </table:table-row>
        <table:table-row table:style-name="ro1">
          <table:table-cell table:style-name="ce32" office:value-type="string">
            <text:p>Dalzungund</text:p>
          </table:table-cell>
          <table:table-cell table:style-name="ce33" office:value-type="string">
            <text:p>Copper</text:p>
          </table:table-cell>
          <table:table-cell table:style-name="ce36" table:formula="oooc:=[Outposts.$C$41]" office:value-type="float" office:value="0">
            <text:p>0</text:p>
          </table:table-cell>
          <table:table-cell table:style-name="ce36" table:formula="oooc:=[Outposts.$D$41]" office:value-type="float" office:value="0">
            <text:p>0</text:p>
          </table:table-cell>
          <table:table-cell table:number-columns-repeated="2"/>
        </table:table-row>
        <table:table-row table:style-name="ro2">
          <table:table-cell table:style-name="ce30" office:value-type="string">
            <text:p>Clouds</text:p>
          </table:table-cell>
          <table:table-cell table:style-name="ce34" office:value-type="string">
            <text:p>Craftman-tools</text:p>
          </table:table-cell>
          <table:table-cell table:style-name="ce35" table:formula="oooc:=[Outposts.$C$62]" office:value-type="float" office:value="0">
            <text:p>0</text:p>
          </table:table-cell>
          <table:table-cell table:style-name="ce35" table:formula="oooc:=[Outposts.$D$62]" office:value-type="float" office:value="0">
            <text:p>0</text:p>
          </table:table-cell>
          <table:table-cell table:style-name="ce34"/>
          <table:table-cell/>
        </table:table-row>
        <table:table-row table:style-name="ro2">
          <table:table-cell table:style-name="ce30" office:value-type="string">
            <text:p>Ki-eren-home</text:p>
          </table:table-cell>
          <table:table-cell table:style-name="ce30" office:value-type="string">
            <text:p>Craftman-tools</text:p>
          </table:table-cell>
          <table:table-cell table:style-name="ce8" table:formula="oooc:=[Outposts.$C$104]" office:value-type="float" office:value="0">
            <text:p>0</text:p>
          </table:table-cell>
          <table:table-cell table:style-name="ce8" table:formula="oooc:=[Outposts.$D$104]" office:value-type="float" office:value="0">
            <text:p>0</text:p>
          </table:table-cell>
          <table:table-cell table:style-name="ce34"/>
          <table:table-cell/>
        </table:table-row>
        <table:table-row table:style-name="ro2">
          <table:table-cell table:style-name="ce30" office:value-type="string">
            <text:p>Padorn</text:p>
          </table:table-cell>
          <table:table-cell table:style-name="ce34" office:value-type="string">
            <text:p>Flour</text:p>
          </table:table-cell>
          <table:table-cell table:style-name="ce35" table:formula="oooc:=[Outposts.$C$7]" office:value-type="float" office:value="0">
            <text:p>0</text:p>
          </table:table-cell>
          <table:table-cell table:style-name="ce35" table:formula="oooc:=[Outposts.$D$7]" office:value-type="float" office:value="0">
            <text:p>0</text:p>
          </table:table-cell>
          <table:table-cell table:style-name="ce34"/>
          <table:table-cell/>
        </table:table-row>
        <table:table-row table:style-name="ro1">
          <table:table-cell table:style-name="ce30" office:value-type="string">
            <text:p>Tortoise</text:p>
          </table:table-cell>
          <table:table-cell table:style-name="ce30" office:value-type="string">
            <text:p>Flour</text:p>
          </table:table-cell>
          <table:table-cell table:style-name="ce35" table:formula="oooc:=[Outposts.$C$83]" office:value-type="float" office:value="0">
            <text:p>0</text:p>
          </table:table-cell>
          <table:table-cell table:style-name="ce35" table:formula="oooc:=[Outposts.$D$83]" office:value-type="float" office:value="0">
            <text:p>0</text:p>
          </table:table-cell>
          <table:table-cell table:style-name="ce34"/>
          <table:table-cell/>
        </table:table-row>
        <table:table-row table:style-name="ro2">
          <table:table-cell table:style-name="ce30" office:value-type="string">
            <text:p>Ki-eren-home</text:p>
          </table:table-cell>
          <table:table-cell table:style-name="ce34" office:value-type="string">
            <text:p>Flour</text:p>
          </table:table-cell>
          <table:table-cell table:style-name="ce8" table:formula="oooc:=[Outposts.$C$105]" office:value-type="float" office:value="0">
            <text:p>0</text:p>
          </table:table-cell>
          <table:table-cell table:style-name="ce8" table:formula="oooc:=[Outposts.$D$105]" office:value-type="float" office:value="0">
            <text:p>0</text:p>
          </table:table-cell>
          <table:table-cell table:style-name="ce34"/>
          <table:table-cell/>
        </table:table-row>
        <table:table-row table:style-name="ro1">
          <table:table-cell table:style-name="ce30" office:value-type="string">
            <text:p>Elohim</text:p>
          </table:table-cell>
          <table:table-cell table:style-name="ce30" office:value-type="string">
            <text:p>Fruits</text:p>
          </table:table-cell>
          <table:table-cell table:style-name="ce35" table:formula="oooc:=[Outposts.$C$50]" office:value-type="float" office:value="0">
            <text:p>0</text:p>
          </table:table-cell>
          <table:table-cell table:style-name="ce35" table:formula="oooc:=[Outposts.$D$50]" office:value-type="float" office:value="0">
            <text:p>0</text:p>
          </table:table-cell>
          <table:table-cell table:style-name="ce34"/>
          <table:table-cell/>
        </table:table-row>
        <table:table-row table:style-name="ro1">
          <table:table-cell table:style-name="ce30" office:value-type="string">
            <text:p>Yucatan</text:p>
          </table:table-cell>
          <table:table-cell table:style-name="ce30" office:value-type="string">
            <text:p>Fruits</text:p>
          </table:table-cell>
          <table:table-cell table:style-name="ce8" table:formula="oooc:=[Outposts.$C$100]" office:value-type="float" office:value="0">
            <text:p>0</text:p>
          </table:table-cell>
          <table:table-cell table:style-name="ce8" table:formula="oooc:=[Outposts.$D$100]" office:value-type="float" office:value="0">
            <text:p>0</text:p>
          </table:table-cell>
          <table:table-cell table:style-name="ce34"/>
          <table:table-cell/>
        </table:table-row>
        <table:table-row table:style-name="ro2">
          <table:table-cell table:style-name="ce30" office:value-type="string">
            <text:p>Noradim</text:p>
          </table:table-cell>
          <table:table-cell table:style-name="ce34" office:value-type="string">
            <text:p>Fruits</text:p>
          </table:table-cell>
          <table:table-cell table:style-name="ce35" table:formula="oooc:=[Outposts.$C$47]" office:value-type="float" office:value="0">
            <text:p>0</text:p>
          </table:table-cell>
          <table:table-cell table:style-name="ce35" table:formula="oooc:=[Outposts.$D$47]" office:value-type="float" office:value="0">
            <text:p>0</text:p>
          </table:table-cell>
          <table:table-cell table:style-name="ce34"/>
          <table:table-cell/>
        </table:table-row>
        <table:table-row table:style-name="ro1">
          <table:table-cell table:style-name="ce30" office:value-type="string">
            <text:p>Atlantis</text:p>
          </table:table-cell>
          <table:table-cell table:style-name="ce30" office:value-type="string">
            <text:p>Fruits</text:p>
          </table:table-cell>
          <table:table-cell table:style-name="ce35" table:formula="oooc:=[Outposts.$C$20]" office:value-type="float" office:value="0">
            <text:p>0</text:p>
          </table:table-cell>
          <table:table-cell table:style-name="ce35" table:formula="oooc:=[Outposts.$D$20]" office:value-type="float" office:value="0">
            <text:p>0</text:p>
          </table:table-cell>
          <table:table-cell table:style-name="ce34"/>
          <table:table-cell/>
        </table:table-row>
        <table:table-row table:style-name="ro2">
          <table:table-cell table:style-name="ce30" office:value-type="string">
            <text:p>Aldea</text:p>
          </table:table-cell>
          <table:table-cell table:style-name="ce34" office:value-type="string">
            <text:p>Fruits</text:p>
          </table:table-cell>
          <table:table-cell table:style-name="ce35" table:formula="oooc:=[Outposts.$C$31]" office:value-type="float" office:value="0">
            <text:p>0</text:p>
          </table:table-cell>
          <table:table-cell table:style-name="ce35" table:formula="oooc:=[Outposts.$D$31]" office:value-type="float" office:value="0">
            <text:p>0</text:p>
          </table:table-cell>
          <table:table-cell table:style-name="ce34"/>
          <table:table-cell/>
        </table:table-row>
        <table:table-row table:style-name="ro2">
          <table:table-cell table:style-name="ce30" office:value-type="string">
            <text:p>Dalzungund</text:p>
          </table:table-cell>
          <table:table-cell table:style-name="ce34" office:value-type="string">
            <text:p>Grain</text:p>
          </table:table-cell>
          <table:table-cell table:style-name="ce35" table:formula="oooc:=[Outposts.$C$42]" office:value-type="float" office:value="0">
            <text:p>0</text:p>
          </table:table-cell>
          <table:table-cell table:style-name="ce35" table:formula="oooc:=[Outposts.$D$42]" office:value-type="float" office:value="0">
            <text:p>0</text:p>
          </table:table-cell>
          <table:table-cell table:style-name="ce34"/>
          <table:table-cell/>
        </table:table-row>
        <table:table-row table:style-name="ro1">
          <table:table-cell table:style-name="ce30" office:value-type="string">
            <text:p>Tortoise</text:p>
          </table:table-cell>
          <table:table-cell table:style-name="ce34" office:value-type="string">
            <text:p>Grain</text:p>
          </table:table-cell>
          <table:table-cell table:style-name="ce35" table:formula="oooc:=[Outposts.$C$84]" office:value-type="float" office:value="0">
            <text:p>0</text:p>
          </table:table-cell>
          <table:table-cell table:style-name="ce35" table:formula="oooc:=[Outposts.$D$84]" office:value-type="float" office:value="0">
            <text:p>0</text:p>
          </table:table-cell>
          <table:table-cell table:style-name="ce34"/>
          <table:table-cell/>
        </table:table-row>
        <table:table-row table:style-name="ro1">
          <table:table-cell table:style-name="ce32" office:value-type="string">
            <text:p>Razza</text:p>
          </table:table-cell>
          <table:table-cell table:style-name="ce32" office:value-type="string">
            <text:p>Grapes</text:p>
          </table:table-cell>
          <table:table-cell table:style-name="ce36" table:formula="oooc:=[Outposts.$C$2]" office:value-type="float" office:value="0">
            <text:p>0</text:p>
          </table:table-cell>
          <table:table-cell table:style-name="ce36" table:formula="oooc:=[Outposts.$D$2]" office:value-type="float" office:value="0">
            <text:p>0</text:p>
          </table:table-cell>
          <table:table-cell table:number-columns-repeated="2"/>
        </table:table-row>
        <table:table-row table:style-name="ro1">
          <table:table-cell table:style-name="ce30" office:value-type="string">
            <text:p>Tortoise</text:p>
          </table:table-cell>
          <table:table-cell table:style-name="ce34" office:value-type="string">
            <text:p>Herbs</text:p>
          </table:table-cell>
          <table:table-cell table:style-name="ce35" table:formula="oooc:=[Outposts.$C$85]" office:value-type="float" office:value="0">
            <text:p>0</text:p>
          </table:table-cell>
          <table:table-cell table:style-name="ce35" table:formula="oooc:=[Outposts.$D$85]" office:value-type="float" office:value="0">
            <text:p>0</text:p>
          </table:table-cell>
          <table:table-cell table:style-name="ce34"/>
          <table:table-cell/>
        </table:table-row>
        <table:table-row table:style-name="ro1">
          <table:table-cell table:style-name="ce30" office:value-type="string">
            <text:p>Elohim</text:p>
          </table:table-cell>
          <table:table-cell table:style-name="ce34" office:value-type="string">
            <text:p>Herbs</text:p>
          </table:table-cell>
          <table:table-cell table:style-name="ce35" table:formula="oooc:=[Outposts.$C$51]" office:value-type="float" office:value="0">
            <text:p>0</text:p>
          </table:table-cell>
          <table:table-cell table:style-name="ce35" table:formula="oooc:=[Outposts.$D$51]" office:value-type="float" office:value="0">
            <text:p>0</text:p>
          </table:table-cell>
          <table:table-cell table:style-name="ce34"/>
          <table:table-cell/>
        </table:table-row>
        <table:table-row table:style-name="ro2">
          <table:table-cell table:style-name="ce30" office:value-type="string">
            <text:p>Razza</text:p>
          </table:table-cell>
          <table:table-cell table:style-name="ce34" office:value-type="string">
            <text:p>Herbs</text:p>
          </table:table-cell>
          <table:table-cell table:style-name="ce35" table:formula="oooc:=[Outposts.$C$3]" office:value-type="float" office:value="0">
            <text:p>0</text:p>
          </table:table-cell>
          <table:table-cell table:style-name="ce35" table:formula="oooc:=[Outposts.$D$3]" office:value-type="float" office:value="0">
            <text:p>0</text:p>
          </table:table-cell>
          <table:table-cell table:style-name="ce34"/>
          <table:table-cell/>
        </table:table-row>
        <table:table-row table:style-name="ro2">
          <table:table-cell table:style-name="ce30" office:value-type="string">
            <text:p>Tilverton</text:p>
          </table:table-cell>
          <table:table-cell table:style-name="ce34" office:value-type="string">
            <text:p>Herbs</text:p>
          </table:table-cell>
          <table:table-cell table:style-name="ce35" table:formula="oooc:=[Outposts.$C$56]" office:value-type="float" office:value="0">
            <text:p>0</text:p>
          </table:table-cell>
          <table:table-cell table:style-name="ce35" table:formula="oooc:=[Outposts.$D$56]" office:value-type="float" office:value="0">
            <text:p>0</text:p>
          </table:table-cell>
          <table:table-cell table:style-name="ce34"/>
          <table:table-cell/>
        </table:table-row>
        <table:table-row table:style-name="ro2">
          <table:table-cell table:style-name="ce30" office:value-type="string">
            <text:p>Tilverton</text:p>
          </table:table-cell>
          <table:table-cell table:style-name="ce34" office:value-type="string">
            <text:p>Honey</text:p>
          </table:table-cell>
          <table:table-cell table:style-name="ce35" table:formula="oooc:=[Outposts.$C$57]" office:value-type="float" office:value="0">
            <text:p>0</text:p>
          </table:table-cell>
          <table:table-cell table:style-name="ce35" table:formula="oooc:=[Outposts.$D$57]" office:value-type="float" office:value="0">
            <text:p>0</text:p>
          </table:table-cell>
          <table:table-cell table:style-name="ce34"/>
          <table:table-cell/>
        </table:table-row>
        <table:table-row table:style-name="ro2">
          <table:table-cell table:style-name="ce30" office:value-type="string">
            <text:p>Razza</text:p>
          </table:table-cell>
          <table:table-cell table:style-name="ce34" office:value-type="string">
            <text:p>Honey</text:p>
          </table:table-cell>
          <table:table-cell table:style-name="ce35" table:formula="oooc:=[Outposts.$C$4]" office:value-type="float" office:value="0">
            <text:p>0</text:p>
          </table:table-cell>
          <table:table-cell table:style-name="ce35" table:formula="oooc:=[Outposts.$D$4]" office:value-type="float" office:value="0">
            <text:p>0</text:p>
          </table:table-cell>
          <table:table-cell table:style-name="ce34"/>
          <table:table-cell/>
        </table:table-row>
        <table:table-row table:style-name="ro2">
          <table:table-cell table:style-name="ce30" office:value-type="string">
            <text:p>Noradim</text:p>
          </table:table-cell>
          <table:table-cell table:style-name="ce34" office:value-type="string">
            <text:p>Honey</text:p>
          </table:table-cell>
          <table:table-cell table:style-name="ce35" table:formula="oooc:=[Outposts.$C$48]" office:value-type="float" office:value="0">
            <text:p>0</text:p>
          </table:table-cell>
          <table:table-cell table:style-name="ce35" table:formula="oooc:=[Outposts.$D$48]" office:value-type="float" office:value="0">
            <text:p>0</text:p>
          </table:table-cell>
          <table:table-cell table:style-name="ce34"/>
          <table:table-cell/>
        </table:table-row>
        <table:table-row table:style-name="ro2">
          <table:table-cell table:style-name="ce30" office:value-type="string">
            <text:p>Dalzungund</text:p>
          </table:table-cell>
          <table:table-cell table:style-name="ce34" office:value-type="string">
            <text:p>Iron</text:p>
          </table:table-cell>
          <table:table-cell table:style-name="ce35" table:formula="oooc:=[Outposts.$C$43]" office:value-type="float" office:value="0">
            <text:p>0</text:p>
          </table:table-cell>
          <table:table-cell table:style-name="ce35" table:formula="oooc:=[Outposts.$D$43]" office:value-type="float" office:value="0">
            <text:p>0</text:p>
          </table:table-cell>
          <table:table-cell table:style-name="ce34"/>
          <table:table-cell/>
        </table:table-row>
        <table:table-row table:style-name="ro1">
          <table:table-cell table:style-name="ce30" office:value-type="string">
            <text:p>Clouds</text:p>
          </table:table-cell>
          <table:table-cell table:style-name="ce34" office:value-type="string">
            <text:p>Iron</text:p>
          </table:table-cell>
          <table:table-cell table:style-name="ce35" table:formula="oooc:=[Outposts.$C$63]" office:value-type="float" office:value="0">
            <text:p>0</text:p>
          </table:table-cell>
          <table:table-cell table:style-name="ce35" table:formula="oooc:=[Outposts.$D$63]" office:value-type="float" office:value="0">
            <text:p>0</text:p>
          </table:table-cell>
          <table:table-cell table:style-name="ce34"/>
          <table:table-cell/>
        </table:table-row>
        <table:table-row table:style-name="ro1">
          <table:table-cell table:style-name="ce30" office:value-type="string">
            <text:p>Elohim</text:p>
          </table:table-cell>
          <table:table-cell table:style-name="ce34" office:value-type="string">
            <text:p>Linen</text:p>
          </table:table-cell>
          <table:table-cell table:style-name="ce35" table:formula="oooc:=[Outposts.$C$52]" office:value-type="float" office:value="0">
            <text:p>0</text:p>
          </table:table-cell>
          <table:table-cell table:style-name="ce35" table:formula="oooc:=[Outposts.$D$52]" office:value-type="float" office:value="0">
            <text:p>0</text:p>
          </table:table-cell>
          <table:table-cell table:style-name="ce34"/>
          <table:table-cell/>
        </table:table-row>
        <table:table-row table:style-name="ro2">
          <table:table-cell table:style-name="ce30" office:value-type="string">
            <text:p>Port Dore</text:p>
          </table:table-cell>
          <table:table-cell table:style-name="ce30" office:value-type="string">
            <text:p>Linen</text:p>
          </table:table-cell>
          <table:table-cell table:style-name="ce35" table:formula="oooc:=[Outposts.$C$73]" office:value-type="float" office:value="0">
            <text:p>0</text:p>
          </table:table-cell>
          <table:table-cell table:style-name="ce35" table:formula="oooc:=[Outposts.$D$73]" office:value-type="float" office:value="0">
            <text:p>0</text:p>
          </table:table-cell>
          <table:table-cell table:style-name="ce34"/>
          <table:table-cell/>
        </table:table-row>
        <table:table-row table:style-name="ro2">
          <table:table-cell table:style-name="ce30" office:value-type="string">
            <text:p>Tilverton</text:p>
          </table:table-cell>
          <table:table-cell table:style-name="ce34" office:value-type="string">
            <text:p>Marble</text:p>
          </table:table-cell>
          <table:table-cell table:style-name="ce35" table:formula="oooc:=[Outposts.$C$58]" office:value-type="float" office:value="0">
            <text:p>0</text:p>
          </table:table-cell>
          <table:table-cell table:style-name="ce35" table:formula="oooc:=[Outposts.$D$58]" office:value-type="float" office:value="0">
            <text:p>0</text:p>
          </table:table-cell>
          <table:table-cell table:style-name="ce34"/>
          <table:table-cell/>
        </table:table-row>
        <table:table-row table:style-name="ro1">
          <table:table-cell table:style-name="ce30" office:value-type="string">
            <text:p>Clouds</text:p>
          </table:table-cell>
          <table:table-cell table:style-name="ce34" office:value-type="string">
            <text:p>Marble</text:p>
          </table:table-cell>
          <table:table-cell table:style-name="ce35" table:formula="oooc:=[Outposts.$C$64]" office:value-type="float" office:value="0">
            <text:p>0</text:p>
          </table:table-cell>
          <table:table-cell table:style-name="ce35" table:formula="oooc:=[Outposts.$D$64]" office:value-type="float" office:value="0">
            <text:p>0</text:p>
          </table:table-cell>
          <table:table-cell table:style-name="ce34"/>
          <table:table-cell/>
        </table:table-row>
        <table:table-row table:style-name="ro2">
          <table:table-cell table:style-name="ce30" office:value-type="string">
            <text:p>Razza</text:p>
          </table:table-cell>
          <table:table-cell table:style-name="ce30" office:value-type="string">
            <text:p>Marble</text:p>
          </table:table-cell>
          <table:table-cell table:style-name="ce35" table:formula="oooc:=[Outposts.$C$5]" office:value-type="float" office:value="0">
            <text:p>0</text:p>
          </table:table-cell>
          <table:table-cell table:style-name="ce35" table:formula="oooc:=[Outposts.$D$5]" office:value-type="float" office:value="0">
            <text:p>0</text:p>
          </table:table-cell>
          <table:table-cell table:style-name="ce34"/>
          <table:table-cell/>
        </table:table-row>
        <table:table-row table:style-name="ro2">
          <table:table-cell table:style-name="ce30" office:value-type="string">
            <text:p>Port Dore</text:p>
          </table:table-cell>
          <table:table-cell table:style-name="ce34" office:value-type="string">
            <text:p>Sail</text:p>
          </table:table-cell>
          <table:table-cell table:style-name="ce35" table:formula="oooc:=[Outposts.$C$74]" office:value-type="float" office:value="0">
            <text:p>0</text:p>
          </table:table-cell>
          <table:table-cell table:style-name="ce35" table:formula="oooc:=[Outposts.$D$74]" office:value-type="float" office:value="0">
            <text:p>0</text:p>
          </table:table-cell>
          <table:table-cell table:style-name="ce34"/>
          <table:table-cell/>
        </table:table-row>
        <table:table-row table:style-name="ro2">
          <table:table-cell table:style-name="ce30" office:value-type="string">
            <text:p>Ki-eren-home</text:p>
          </table:table-cell>
          <table:table-cell table:style-name="ce34" office:value-type="string">
            <text:p>Sail</text:p>
          </table:table-cell>
          <table:table-cell table:style-name="ce8" table:formula="oooc:=[Outposts.$C$106]" office:value-type="float" office:value="0">
            <text:p>0</text:p>
          </table:table-cell>
          <table:table-cell table:style-name="ce8" table:formula="oooc:=[Outposts.$D$106]" office:value-type="float" office:value="0">
            <text:p>0</text:p>
          </table:table-cell>
          <table:table-cell table:style-name="ce34"/>
          <table:table-cell/>
        </table:table-row>
        <table:table-row table:style-name="ro1">
          <table:table-cell table:style-name="ce30" office:value-type="string">
            <text:p>Clouds</text:p>
          </table:table-cell>
          <table:table-cell table:style-name="ce34" office:value-type="string">
            <text:p>Salt</text:p>
          </table:table-cell>
          <table:table-cell table:style-name="ce35" table:formula="oooc:=[Outposts.$C$65]" office:value-type="float" office:value="0">
            <text:p>0</text:p>
          </table:table-cell>
          <table:table-cell table:style-name="ce35" table:formula="oooc:=[Outposts.$D$65]" office:value-type="float" office:value="0">
            <text:p>0</text:p>
          </table:table-cell>
          <table:table-cell table:style-name="ce34"/>
          <table:table-cell/>
        </table:table-row>
        <table:table-row table:style-name="ro1">
          <table:table-cell table:style-name="ce30" office:value-type="string">
            <text:p>Atlantis</text:p>
          </table:table-cell>
          <table:table-cell table:style-name="ce34" office:value-type="string">
            <text:p>Salt</text:p>
          </table:table-cell>
          <table:table-cell table:style-name="ce35" table:formula="oooc:=[Outposts.$C$21]" office:value-type="float" office:value="0">
            <text:p>0</text:p>
          </table:table-cell>
          <table:table-cell table:style-name="ce35" table:formula="oooc:=[Outposts.$D$21]" office:value-type="float" office:value="0">
            <text:p>0</text:p>
          </table:table-cell>
          <table:table-cell table:style-name="ce34"/>
          <table:table-cell/>
        </table:table-row>
        <table:table-row table:style-name="ro1">
          <table:table-cell table:style-name="ce30" office:value-type="string">
            <text:p>Tortoise</text:p>
          </table:table-cell>
          <table:table-cell table:style-name="ce34" office:value-type="string">
            <text:p>Salt</text:p>
          </table:table-cell>
          <table:table-cell table:style-name="ce35" table:formula="oooc:=[Outposts.$C$86]" office:value-type="float" office:value="0">
            <text:p>0</text:p>
          </table:table-cell>
          <table:table-cell table:style-name="ce35" table:formula="oooc:=[Outposts.$D$86]" office:value-type="float" office:value="0">
            <text:p>0</text:p>
          </table:table-cell>
          <table:table-cell table:style-name="ce34"/>
          <table:table-cell/>
        </table:table-row>
        <table:table-row table:style-name="ro2">
          <table:table-cell table:style-name="ce30" office:value-type="string">
            <text:p>Port Dore</text:p>
          </table:table-cell>
          <table:table-cell table:style-name="ce34" office:value-type="string">
            <text:p>Salt</text:p>
          </table:table-cell>
          <table:table-cell table:style-name="ce35" table:formula="oooc:=[Outposts.$C$75]" office:value-type="float" office:value="0">
            <text:p>0</text:p>
          </table:table-cell>
          <table:table-cell table:style-name="ce35" table:formula="oooc:=[Outposts.$D$75]" office:value-type="float" office:value="0">
            <text:p>0</text:p>
          </table:table-cell>
          <table:table-cell table:style-name="ce34"/>
          <table:table-cell/>
        </table:table-row>
        <table:table-row table:style-name="ro2">
          <table:table-cell table:style-name="ce30" office:value-type="string">
            <text:p>Aldea</text:p>
          </table:table-cell>
          <table:table-cell table:style-name="ce34" office:value-type="string">
            <text:p>Salt</text:p>
          </table:table-cell>
          <table:table-cell table:style-name="ce35" table:formula="oooc:=[Outposts.$C$32]" office:value-type="float" office:value="0">
            <text:p>0</text:p>
          </table:table-cell>
          <table:table-cell table:style-name="ce35" table:formula="oooc:=[Outposts.$D$32]" office:value-type="float" office:value="0">
            <text:p>0</text:p>
          </table:table-cell>
          <table:table-cell table:style-name="ce34"/>
          <table:table-cell/>
        </table:table-row>
        <table:table-row table:style-name="ro2">
          <table:table-cell table:style-name="ce30" office:value-type="string">
            <text:p>Tilverton</text:p>
          </table:table-cell>
          <table:table-cell table:style-name="ce34" office:value-type="string">
            <text:p>Salt meat</text:p>
          </table:table-cell>
          <table:table-cell table:style-name="ce35" table:formula="oooc:=[Outposts.$C$59]" office:value-type="float" office:value="0">
            <text:p>0</text:p>
          </table:table-cell>
          <table:table-cell table:style-name="ce35" table:formula="oooc:=[Outposts.$D$59]" office:value-type="float" office:value="0">
            <text:p>0</text:p>
          </table:table-cell>
          <table:table-cell table:style-name="ce34"/>
          <table:table-cell/>
        </table:table-row>
        <table:table-row table:style-name="ro1">
          <table:table-cell table:style-name="ce30" office:value-type="string">
            <text:p>Tortoise</text:p>
          </table:table-cell>
          <table:table-cell table:style-name="ce34" office:value-type="string">
            <text:p>Salt meat</text:p>
          </table:table-cell>
          <table:table-cell table:style-name="ce35" table:formula="oooc:=[Outposts.$C$87]" office:value-type="float" office:value="0">
            <text:p>0</text:p>
          </table:table-cell>
          <table:table-cell table:style-name="ce35" table:formula="oooc:=[Outposts.$D$87]" office:value-type="float" office:value="0">
            <text:p>0</text:p>
          </table:table-cell>
          <table:table-cell table:style-name="ce34"/>
          <table:table-cell/>
        </table:table-row>
        <table:table-row table:style-name="ro2">
          <table:table-cell table:style-name="ce30" office:value-type="string">
            <text:p>Tilverton</text:p>
          </table:table-cell>
          <table:table-cell table:style-name="ce30" office:value-type="string">
            <text:p>Silk</text:p>
          </table:table-cell>
          <table:table-cell table:style-name="ce35" table:formula="oooc:=[Outposts.$C$60]" office:value-type="float" office:value="0">
            <text:p>0</text:p>
          </table:table-cell>
          <table:table-cell table:style-name="ce35" table:formula="oooc:=[Outposts.$D$60]" office:value-type="float" office:value="0">
            <text:p>0</text:p>
          </table:table-cell>
          <table:table-cell table:style-name="ce34"/>
          <table:table-cell/>
        </table:table-row>
        <table:table-row table:style-name="ro1">
          <table:table-cell table:style-name="ce30" office:value-type="string">
            <text:p>Yucatan</text:p>
          </table:table-cell>
          <table:table-cell table:style-name="ce34" office:value-type="string">
            <text:p>Silk</text:p>
          </table:table-cell>
          <table:table-cell table:style-name="ce8" table:formula="oooc:=[Outposts.$C$101]" office:value-type="float" office:value="0">
            <text:p>0</text:p>
          </table:table-cell>
          <table:table-cell table:style-name="ce8" table:formula="oooc:=[Outposts.$D$101]" office:value-type="float" office:value="0">
            <text:p>0</text:p>
          </table:table-cell>
          <table:table-cell table:style-name="ce34"/>
          <table:table-cell/>
        </table:table-row>
        <table:table-row table:style-name="ro1">
          <table:table-cell table:style-name="ce32" office:value-type="string">
            <text:p>MAFEA</text:p>
          </table:table-cell>
          <table:table-cell table:style-name="ce32" office:value-type="string">
            <text:p>Spice</text:p>
          </table:table-cell>
          <table:table-cell table:style-name="ce36" table:formula="oooc:=[Outposts.$C$91]" office:value-type="float" office:value="0">
            <text:p>0</text:p>
          </table:table-cell>
          <table:table-cell table:style-name="ce36" table:formula="oooc:=[Outposts.$D$91]" office:value-type="float" office:value="0">
            <text:p>0</text:p>
          </table:table-cell>
          <table:table-cell table:number-columns-repeated="2"/>
        </table:table-row>
        <table:table-row table:style-name="ro1">
          <table:table-cell table:style-name="ce30" office:value-type="string">
            <text:p>Clouds</text:p>
          </table:table-cell>
          <table:table-cell table:style-name="ce34" office:value-type="string">
            <text:p>Steel</text:p>
          </table:table-cell>
          <table:table-cell table:style-name="ce35" table:formula="oooc:=[Outposts.$C$66]" office:value-type="float" office:value="0">
            <text:p>0</text:p>
          </table:table-cell>
          <table:table-cell table:style-name="ce35" table:formula="oooc:=[Outposts.$D$66]" office:value-type="float" office:value="0">
            <text:p>0</text:p>
          </table:table-cell>
          <table:table-cell table:number-columns-repeated="2"/>
        </table:table-row>
        <table:table-row table:style-name="ro2">
          <table:table-cell table:style-name="ce30" office:value-type="string">
            <text:p>Dalzungund</text:p>
          </table:table-cell>
          <table:table-cell table:style-name="ce34" office:value-type="string">
            <text:p>Steel</text:p>
          </table:table-cell>
          <table:table-cell table:style-name="ce35" table:formula="oooc:=[Outposts.$C$44]" office:value-type="float" office:value="0">
            <text:p>0</text:p>
          </table:table-cell>
          <table:table-cell table:style-name="ce35" table:formula="oooc:=[Outposts.$D$44]" office:value-type="float" office:value="0">
            <text:p>0</text:p>
          </table:table-cell>
          <table:table-cell table:number-columns-repeated="2"/>
        </table:table-row>
        <table:table-row table:style-name="ro1">
          <table:table-cell table:style-name="ce32" office:value-type="string">
            <text:p>Aldea</text:p>
          </table:table-cell>
          <table:table-cell table:style-name="ce33" office:value-type="string">
            <text:p>Sugar</text:p>
          </table:table-cell>
          <table:table-cell table:style-name="ce36" table:formula="oooc:=[Outposts.$C$33]" office:value-type="float" office:value="0">
            <text:p>0</text:p>
          </table:table-cell>
          <table:table-cell table:style-name="ce36" table:formula="oooc:=[Outposts.$D$33]" office:value-type="float" office:value="0">
            <text:p>0</text:p>
          </table:table-cell>
          <table:table-cell table:number-columns-repeated="2"/>
        </table:table-row>
        <table:table-row table:style-name="ro2">
          <table:table-cell table:style-name="ce30" office:value-type="string">
            <text:p>Aldea</text:p>
          </table:table-cell>
          <table:table-cell table:style-name="ce34" office:value-type="string">
            <text:p>Sugar-cane</text:p>
          </table:table-cell>
          <table:table-cell table:style-name="ce35" table:formula="oooc:=[Outposts.$C$34]" office:value-type="float" office:value="0">
            <text:p>0</text:p>
          </table:table-cell>
          <table:table-cell table:style-name="ce35" table:formula="oooc:=[Outposts.$D$34]" office:value-type="float" office:value="0">
            <text:p>0</text:p>
          </table:table-cell>
          <table:table-cell table:style-name="ce34" table:number-columns-repeated="2"/>
        </table:table-row>
        <table:table-row table:style-name="ro1">
          <table:table-cell table:style-name="ce30" office:value-type="string">
            <text:p>Yucatan</text:p>
          </table:table-cell>
          <table:table-cell table:style-name="ce34" office:value-type="string">
            <text:p>Sugar-cane</text:p>
          </table:table-cell>
          <table:table-cell table:style-name="ce8" table:formula="oooc:=[Outposts.$C$102]" office:value-type="float" office:value="0">
            <text:p>0</text:p>
          </table:table-cell>
          <table:table-cell table:style-name="ce8" table:formula="oooc:=[Outposts.$D$102]" office:value-type="float" office:value="0">
            <text:p>0</text:p>
          </table:table-cell>
          <table:table-cell table:style-name="ce34" table:number-columns-repeated="2"/>
        </table:table-row>
        <table:table-row table:style-name="ro2">
          <table:table-cell table:style-name="ce30" office:value-type="string">
            <text:p>Padorn</text:p>
          </table:table-cell>
          <table:table-cell table:style-name="ce34" office:value-type="string">
            <text:p>Wood</text:p>
          </table:table-cell>
          <table:table-cell table:style-name="ce35" table:formula="oooc:=[Outposts.$C$8]" office:value-type="float" office:value="0">
            <text:p>0</text:p>
          </table:table-cell>
          <table:table-cell table:style-name="ce35" table:formula="oooc:=[Outposts.$D$8]" office:value-type="float" office:value="0">
            <text:p>0</text:p>
          </table:table-cell>
          <table:table-cell table:style-name="ce34" table:number-columns-repeated="2"/>
        </table:table-row>
        <table:table-row table:style-name="ro1">
          <table:table-cell table:style-name="ce31" office:value-type="string">
            <text:p>Yucatan</text:p>
          </table:table-cell>
          <table:table-cell table:style-name="ce30" office:value-type="string">
            <text:p>Wood</text:p>
          </table:table-cell>
          <table:table-cell table:formula="oooc:=[Outposts.$C$103]" office:value-type="float" office:value="0">
            <text:p>0</text:p>
          </table:table-cell>
          <table:table-cell table:formula="oooc:=[Outposts.$D$103]" office:value-type="float" office:value="0">
            <text:p>0</text:p>
          </table:table-cell>
          <table:table-cell table:number-columns-repeated="2"/>
        </table:table-row>
        <table:table-row table:style-name="ro1" table:number-rows-repeated="65481">
          <table:table-cell table:number-columns-repeated="6"/>
        </table:table-row>
        <table:table-row table:style-name="ro1">
          <table:table-cell table:number-columns-repeated="6"/>
        </table:table-row>
      </table:table>
      <table:table table:name="Sale" table:style-name="ta1" table:print="false">
        <office:forms form:automatic-focus="false" form:apply-design-mode="false"/>
        <table:table-column table:style-name="co1" table:default-cell-style-name="Default"/>
        <table:table-column table:style-name="co2" table:default-cell-style-name="Default"/>
        <table:table-column table:style-name="co5" table:number-columns-repeated="2" table:default-cell-style-name="ce5"/>
        <table:table-column table:style-name="co5" table:default-cell-style-name="Default"/>
        <table:table-row table:style-name="ro2">
          <table:table-cell table:style-name="ce6" office:value-type="string">
            <text:p>Tradepost</text:p>
          </table:table-cell>
          <table:table-cell table:style-name="ce6" office:value-type="string">
            <text:p>Good</text:p>
          </table:table-cell>
          <table:table-cell table:style-name="ce6" office:value-type="string">
            <text:p>Max Price</text:p>
          </table:table-cell>
          <table:table-cell table:style-name="ce6" office:value-type="string">
            <text:p>Max Units</text:p>
          </table:table-cell>
          <table:table-cell table:style-name="ce34"/>
        </table:table-row>
        <table:table-row table:style-name="ro1">
          <table:table-cell table:style-name="ce30" office:value-type="string">
            <text:p>MAFEA</text:p>
          </table:table-cell>
          <table:table-cell table:style-name="ce37" office:value-type="string">
            <text:p>Alcohol</text:p>
          </table:table-cell>
          <table:table-cell table:style-name="ce35" table:formula="oooc:=[Outposts.$F$91]" office:value-type="float" office:value="0">
            <text:p>0</text:p>
          </table:table-cell>
          <table:table-cell table:style-name="ce35" table:formula="oooc:=[Outposts.$G$91]" office:value-type="float" office:value="0">
            <text:p>0</text:p>
          </table:table-cell>
          <table:table-cell table:style-name="ce34"/>
        </table:table-row>
        <table:table-row table:style-name="ro2">
          <table:table-cell table:style-name="ce30" office:value-type="string">
            <text:p>Noradim</text:p>
          </table:table-cell>
          <table:table-cell table:style-name="ce37" office:value-type="string">
            <text:p>Alcohol</text:p>
          </table:table-cell>
          <table:table-cell table:style-name="ce35" table:formula="oooc:=[Outposts.$F$46]" office:value-type="float" office:value="0">
            <text:p>0</text:p>
          </table:table-cell>
          <table:table-cell table:style-name="ce35" table:formula="oooc:=[Outposts.$G$46]" office:value-type="float" office:value="0">
            <text:p>0</text:p>
          </table:table-cell>
          <table:table-cell table:style-name="ce34"/>
        </table:table-row>
        <table:table-row table:style-name="ro1">
          <table:table-cell table:style-name="ce30" office:value-type="string">
            <text:p>Tortoise</text:p>
          </table:table-cell>
          <table:table-cell table:style-name="ce37" office:value-type="string">
            <text:p>Alcohol</text:p>
          </table:table-cell>
          <table:table-cell table:style-name="ce35" table:formula="oooc:=[Outposts.$F$83]" office:value-type="float" office:value="0">
            <text:p>0</text:p>
          </table:table-cell>
          <table:table-cell table:style-name="ce35" table:formula="oooc:=[Outposts.$G$83]" office:value-type="float" office:value="0">
            <text:p>0</text:p>
          </table:table-cell>
          <table:table-cell table:style-name="ce34"/>
        </table:table-row>
        <table:table-row table:style-name="ro2">
          <table:table-cell table:style-name="ce30" office:value-type="string">
            <text:p>Dalzungund</text:p>
          </table:table-cell>
          <table:table-cell table:style-name="ce37" office:value-type="string">
            <text:p>Alcohol</text:p>
          </table:table-cell>
          <table:table-cell table:style-name="ce35" table:formula="oooc:=[Outposts.$F$40]" office:value-type="float" office:value="0">
            <text:p>0</text:p>
          </table:table-cell>
          <table:table-cell table:style-name="ce35" table:formula="oooc:=[Outposts.$G$40]" office:value-type="float" office:value="0">
            <text:p>0</text:p>
          </table:table-cell>
          <table:table-cell table:style-name="ce34"/>
        </table:table-row>
        <table:table-row table:style-name="ro1">
          <table:table-cell table:style-name="ce30" office:value-type="string">
            <text:p>Clouds</text:p>
          </table:table-cell>
          <table:table-cell table:style-name="ce37" office:value-type="string">
            <text:p>Alcohol</text:p>
          </table:table-cell>
          <table:table-cell table:style-name="ce35" table:formula="oooc:=[Outposts.$F$61]" office:value-type="float" office:value="0">
            <text:p>0</text:p>
          </table:table-cell>
          <table:table-cell table:style-name="ce35" table:formula="oooc:=[Outposts.$G$61]" office:value-type="float" office:value="0">
            <text:p>0</text:p>
          </table:table-cell>
          <table:table-cell table:style-name="ce34"/>
        </table:table-row>
        <table:table-row table:style-name="ro2">
          <table:table-cell table:style-name="ce30" office:value-type="string">
            <text:p>Dalzungund</text:p>
          </table:table-cell>
          <table:table-cell table:style-name="ce38" office:value-type="string">
            <text:p>Amber</text:p>
          </table:table-cell>
          <table:table-cell table:style-name="ce35" table:formula="oooc:=[Outposts.$F$41]" office:value-type="float" office:value="0">
            <text:p>0</text:p>
          </table:table-cell>
          <table:table-cell table:style-name="ce35" table:formula="oooc:=[Outposts.$G$41]" office:value-type="float" office:value="0">
            <text:p>0</text:p>
          </table:table-cell>
          <table:table-cell table:style-name="ce34"/>
        </table:table-row>
        <table:table-row table:style-name="ro2">
          <table:table-cell table:style-name="ce30" office:value-type="string">
            <text:p>Ki-eren-home</text:p>
          </table:table-cell>
          <table:table-cell table:style-name="ce37" office:value-type="string">
            <text:p>Amber</text:p>
          </table:table-cell>
          <table:table-cell table:style-name="ce8" table:formula="oooc:=[Outposts.$F$104]" office:value-type="float" office:value="0">
            <text:p>0</text:p>
          </table:table-cell>
          <table:table-cell table:style-name="ce8" table:formula="oooc:=[Outposts.$G$104]" office:value-type="float" office:value="0">
            <text:p>0</text:p>
          </table:table-cell>
          <table:table-cell table:style-name="ce34"/>
        </table:table-row>
        <table:table-row table:style-name="ro2">
          <table:table-cell table:style-name="ce30" office:value-type="string">
            <text:p>Padorn</text:p>
          </table:table-cell>
          <table:table-cell table:style-name="ce37" office:value-type="string">
            <text:p>Amber</text:p>
          </table:table-cell>
          <table:table-cell table:style-name="ce35" table:formula="oooc:=[Outposts.$F$6]" office:value-type="float" office:value="0">
            <text:p>0</text:p>
          </table:table-cell>
          <table:table-cell table:style-name="ce35" table:formula="oooc:=[Outposts.$G$6]" office:value-type="float" office:value="0">
            <text:p>0</text:p>
          </table:table-cell>
          <table:table-cell table:style-name="ce34"/>
        </table:table-row>
        <table:table-row table:style-name="ro2">
          <table:table-cell table:style-name="ce30" office:value-type="string">
            <text:p>Aldea</text:p>
          </table:table-cell>
          <table:table-cell table:style-name="ce37" office:value-type="string">
            <text:p>Beer</text:p>
          </table:table-cell>
          <table:table-cell table:style-name="ce35" table:formula="oooc:=[Outposts.$F$30]" office:value-type="float" office:value="0">
            <text:p>0</text:p>
          </table:table-cell>
          <table:table-cell table:style-name="ce35" table:formula="oooc:=[Outposts.$G$30]" office:value-type="float" office:value="0">
            <text:p>0</text:p>
          </table:table-cell>
          <table:table-cell table:style-name="ce34"/>
        </table:table-row>
        <table:table-row table:style-name="ro2">
          <table:table-cell table:style-name="ce30" office:value-type="string">
            <text:p>Noradim</text:p>
          </table:table-cell>
          <table:table-cell table:style-name="ce38" office:value-type="string">
            <text:p>Beer</text:p>
          </table:table-cell>
          <table:table-cell table:style-name="ce35" table:formula="oooc:=[Outposts.$F$47]" office:value-type="float" office:value="0">
            <text:p>0</text:p>
          </table:table-cell>
          <table:table-cell table:style-name="ce35" table:formula="oooc:=[Outposts.$G$47]" office:value-type="float" office:value="0">
            <text:p>0</text:p>
          </table:table-cell>
          <table:table-cell table:style-name="ce34"/>
        </table:table-row>
        <table:table-row table:style-name="ro2">
          <table:table-cell table:style-name="ce30" office:value-type="string">
            <text:p>Dalzungund</text:p>
          </table:table-cell>
          <table:table-cell table:style-name="ce38" office:value-type="string">
            <text:p>Beer</text:p>
          </table:table-cell>
          <table:table-cell table:style-name="ce35" table:formula="oooc:=[Outposts.$F$42]" office:value-type="float" office:value="0">
            <text:p>0</text:p>
          </table:table-cell>
          <table:table-cell table:style-name="ce35" table:formula="oooc:=[Outposts.$G$42]"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Coal</text:p>
          </table:table-cell>
          <table:table-cell table:style-name="ce35" table:formula="oooc:=[Outposts.$F$62]" office:value-type="float" office:value="0">
            <text:p>0</text:p>
          </table:table-cell>
          <table:table-cell table:style-name="ce35" table:formula="oooc:=[Outposts.$G$62]" office:value-type="float" office:value="0">
            <text:p>0</text:p>
          </table:table-cell>
          <table:table-cell table:style-name="ce34"/>
        </table:table-row>
        <table:table-row table:style-name="ro2">
          <table:table-cell table:style-name="ce30" office:value-type="string">
            <text:p>Port Dore</text:p>
          </table:table-cell>
          <table:table-cell table:style-name="ce37" office:value-type="string">
            <text:p>Coal</text:p>
          </table:table-cell>
          <table:table-cell table:style-name="ce35" table:formula="oooc:=[Outposts.$F$73]" office:value-type="float" office:value="0">
            <text:p>0</text:p>
          </table:table-cell>
          <table:table-cell table:style-name="ce35" table:formula="oooc:=[Outposts.$G$73]" office:value-type="float" office:value="0">
            <text:p>0</text:p>
          </table:table-cell>
          <table:table-cell table:style-name="ce34"/>
        </table:table-row>
        <table:table-row table:style-name="ro2">
          <table:table-cell table:style-name="ce30" office:value-type="string">
            <text:p>Noradim</text:p>
          </table:table-cell>
          <table:table-cell table:style-name="ce38" office:value-type="string">
            <text:p>Coal</text:p>
          </table:table-cell>
          <table:table-cell table:style-name="ce35" table:formula="oooc:=[Outposts.$F$48]" office:value-type="float" office:value="0">
            <text:p>0</text:p>
          </table:table-cell>
          <table:table-cell table:style-name="ce35" table:formula="oooc:=[Outposts.$G$48]" office:value-type="float" office:value="0">
            <text:p>0</text:p>
          </table:table-cell>
          <table:table-cell table:style-name="ce34"/>
        </table:table-row>
        <table:table-row table:style-name="ro1">
          <table:table-cell table:style-name="ce30" office:value-type="string">
            <text:p>Atlantis</text:p>
          </table:table-cell>
          <table:table-cell table:style-name="ce37" office:value-type="string">
            <text:p>Coal</text:p>
          </table:table-cell>
          <table:table-cell table:style-name="ce35" table:formula="oooc:=[Outposts.$F$20]" office:value-type="float" office:value="0">
            <text:p>0</text:p>
          </table:table-cell>
          <table:table-cell table:style-name="ce35" table:formula="oooc:=[Outposts.$G$20]"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Coal</text:p>
          </table:table-cell>
          <table:table-cell table:style-name="ce35" table:formula="oooc:=[Outposts.$F$7]" office:value-type="float" office:value="0">
            <text:p>0</text:p>
          </table:table-cell>
          <table:table-cell table:style-name="ce35" table:formula="oooc:=[Outposts.$G$7]"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Coal</text:p>
          </table:table-cell>
          <table:table-cell table:style-name="ce35" table:formula="oooc:=[Outposts.$F$31]" office:value-type="float" office:value="0">
            <text:p>0</text:p>
          </table:table-cell>
          <table:table-cell table:style-name="ce35" table:formula="oooc:=[Outposts.$G$31]"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Copper</text:p>
          </table:table-cell>
          <table:table-cell table:style-name="ce35" table:formula="oooc:=[Outposts.$F$63]" office:value-type="float" office:value="0">
            <text:p>0</text:p>
          </table:table-cell>
          <table:table-cell table:style-name="ce35" table:formula="oooc:=[Outposts.$G$63]" office:value-type="float" office:value="0">
            <text:p>0</text:p>
          </table:table-cell>
          <table:table-cell table:style-name="ce34"/>
        </table:table-row>
        <table:table-row table:style-name="ro1">
          <table:table-cell table:style-name="ce30" office:value-type="string">
            <text:p>Tortoise</text:p>
          </table:table-cell>
          <table:table-cell table:style-name="ce38" office:value-type="string">
            <text:p>Copper</text:p>
          </table:table-cell>
          <table:table-cell table:style-name="ce35" table:formula="oooc:=[Outposts.$F$84]" office:value-type="float" office:value="0">
            <text:p>0</text:p>
          </table:table-cell>
          <table:table-cell table:style-name="ce35" table:formula="oooc:=[Outposts.$G$84]"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Copper</text:p>
          </table:table-cell>
          <table:table-cell table:style-name="ce35" table:formula="oooc:=[Outposts.$F$32]" office:value-type="float" office:value="0">
            <text:p>0</text:p>
          </table:table-cell>
          <table:table-cell table:style-name="ce35" table:formula="oooc:=[Outposts.$G$32]" office:value-type="float" office:value="0">
            <text:p>0</text:p>
          </table:table-cell>
          <table:table-cell table:style-name="ce34"/>
        </table:table-row>
        <table:table-row table:style-name="ro1">
          <table:table-cell table:style-name="ce34" office:value-type="string">
            <text:p>Yucatan</text:p>
          </table:table-cell>
          <table:table-cell table:style-name="ce30" office:value-type="string">
            <text:p>Copper</text:p>
          </table:table-cell>
          <table:table-cell table:style-name="ce8" table:formula="oooc:=[Outposts.$F$100]" office:value-type="float" office:value="0">
            <text:p>0</text:p>
          </table:table-cell>
          <table:table-cell table:style-name="ce8" table:formula="oooc:=[Outposts.$G$100]" office:value-type="float" office:value="0">
            <text:p>0</text:p>
          </table:table-cell>
          <table:table-cell table:style-name="ce34"/>
        </table:table-row>
        <table:table-row table:style-name="ro2">
          <table:table-cell table:style-name="ce30" office:value-type="string">
            <text:p>Atlantis</text:p>
          </table:table-cell>
          <table:table-cell table:style-name="ce38" office:value-type="string">
            <text:p>Craftman-tools</text:p>
          </table:table-cell>
          <table:table-cell table:style-name="ce35" table:formula="oooc:=[Outposts.$F$21]" office:value-type="float" office:value="0">
            <text:p>0</text:p>
          </table:table-cell>
          <table:table-cell table:style-name="ce35" table:formula="oooc:=[Outposts.$G$21]"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Craftman-tools</text:p>
          </table:table-cell>
          <table:table-cell table:style-name="ce35" table:formula="oooc:=[Outposts.$F$33]" office:value-type="float" office:value="0">
            <text:p>0</text:p>
          </table:table-cell>
          <table:table-cell table:style-name="ce35" table:formula="oooc:=[Outposts.$G$33]"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Craftman-tools</text:p>
          </table:table-cell>
          <table:table-cell table:style-name="ce35" table:formula="oooc:=[Outposts.$F$8]" office:value-type="float" office:value="0">
            <text:p>0</text:p>
          </table:table-cell>
          <table:table-cell table:style-name="ce35" table:formula="oooc:=[Outposts.$G$8]" office:value-type="float" office:value="0">
            <text:p>0</text:p>
          </table:table-cell>
          <table:table-cell table:style-name="ce34"/>
        </table:table-row>
        <table:table-row table:style-name="ro2">
          <table:table-cell table:style-name="ce30" office:value-type="string">
            <text:p>Tilverton</text:p>
          </table:table-cell>
          <table:table-cell table:style-name="ce37" office:value-type="string">
            <text:p>Flour</text:p>
          </table:table-cell>
          <table:table-cell table:style-name="ce35" table:formula="oooc:=[Outposts.$F$55]" office:value-type="float" office:value="0">
            <text:p>0</text:p>
          </table:table-cell>
          <table:table-cell table:style-name="ce35" table:formula="oooc:=[Outposts.$G$55]"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Flour</text:p>
          </table:table-cell>
          <table:table-cell table:style-name="ce35" table:formula="oooc:=[Outposts.$F$64]" office:value-type="float" office:value="0">
            <text:p>0</text:p>
          </table:table-cell>
          <table:table-cell table:style-name="ce35" table:formula="oooc:=[Outposts.$G$64]"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Flour</text:p>
          </table:table-cell>
          <table:table-cell table:style-name="ce35" table:formula="oooc:=[Outposts.$F$92]" office:value-type="float" office:value="0">
            <text:p>0</text:p>
          </table:table-cell>
          <table:table-cell table:style-name="ce35" table:formula="oooc:=[Outposts.$G$92]"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Flour</text:p>
          </table:table-cell>
          <table:table-cell table:style-name="ce35" table:formula="oooc:=[Outposts.$F$74]" office:value-type="float" office:value="0">
            <text:p>0</text:p>
          </table:table-cell>
          <table:table-cell table:style-name="ce35" table:formula="oooc:=[Outposts.$G$74]"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Flour</text:p>
          </table:table-cell>
          <table:table-cell table:style-name="ce35" table:formula="oooc:=[Outposts.$F$34]" office:value-type="float" office:value="0">
            <text:p>0</text:p>
          </table:table-cell>
          <table:table-cell table:style-name="ce35" table:formula="oooc:=[Outposts.$G$34]"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Flour</text:p>
          </table:table-cell>
          <table:table-cell table:style-name="ce35" table:formula="oooc:=[Outposts.$F$22]" office:value-type="float" office:value="0">
            <text:p>0</text:p>
          </table:table-cell>
          <table:table-cell table:style-name="ce35" table:formula="oooc:=[Outposts.$G$22]" office:value-type="float" office:value="0">
            <text:p>0</text:p>
          </table:table-cell>
          <table:table-cell table:style-name="ce34"/>
        </table:table-row>
        <table:table-row table:style-name="ro1">
          <table:table-cell table:style-name="ce34" office:value-type="string">
            <text:p>Yucatan</text:p>
          </table:table-cell>
          <table:table-cell table:style-name="ce34" office:value-type="string">
            <text:p>Flour</text:p>
          </table:table-cell>
          <table:table-cell table:style-name="ce8" table:formula="oooc:=[Outposts.$F$101]" office:value-type="float" office:value="0">
            <text:p>0</text:p>
          </table:table-cell>
          <table:table-cell table:style-name="ce8" table:formula="oooc:=[Outposts.$G$101]" office:value-type="float" office:value="0">
            <text:p>0</text:p>
          </table:table-cell>
          <table:table-cell table:style-name="ce34"/>
        </table:table-row>
        <table:table-row table:style-name="ro1">
          <table:table-cell table:style-name="ce30" office:value-type="string">
            <text:p>Tortoise</text:p>
          </table:table-cell>
          <table:table-cell table:style-name="ce38" office:value-type="string">
            <text:p>Fruits</text:p>
          </table:table-cell>
          <table:table-cell table:style-name="ce35" table:formula="oooc:=[Outposts.$F$85]" office:value-type="float" office:value="0">
            <text:p>0</text:p>
          </table:table-cell>
          <table:table-cell table:style-name="ce35" table:formula="oooc:=[Outposts.$G$85]"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Fruits</text:p>
          </table:table-cell>
          <table:table-cell table:style-name="ce35" table:formula="oooc:=[Outposts.$F$93]" office:value-type="float" office:value="0">
            <text:p>0</text:p>
          </table:table-cell>
          <table:table-cell table:style-name="ce35" table:formula="oooc:=[Outposts.$G$93]"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Fruits</text:p>
          </table:table-cell>
          <table:table-cell table:style-name="ce35" table:formula="oooc:=[Outposts.$F$9]" office:value-type="float" office:value="0">
            <text:p>0</text:p>
          </table:table-cell>
          <table:table-cell table:style-name="ce35" table:formula="oooc:=[Outposts.$G$9]" office:value-type="float" office:value="0">
            <text:p>0</text:p>
          </table:table-cell>
          <table:table-cell table:style-name="ce34"/>
        </table:table-row>
        <table:table-row table:style-name="ro2">
          <table:table-cell table:style-name="ce30" office:value-type="string">
            <text:p>Tilverton</text:p>
          </table:table-cell>
          <table:table-cell table:style-name="ce38" office:value-type="string">
            <text:p>Fruits</text:p>
          </table:table-cell>
          <table:table-cell table:style-name="ce35" table:formula="oooc:=[Outposts.$F$56]" office:value-type="float" office:value="0">
            <text:p>0</text:p>
          </table:table-cell>
          <table:table-cell table:style-name="ce35" table:formula="oooc:=[Outposts.$G$56]"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Fruits</text:p>
          </table:table-cell>
          <table:table-cell table:style-name="ce35" table:formula="oooc:=[Outposts.$F$65]" office:value-type="float" office:value="0">
            <text:p>0</text:p>
          </table:table-cell>
          <table:table-cell table:style-name="ce35" table:formula="oooc:=[Outposts.$G$65]"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Fruits</text:p>
          </table:table-cell>
          <table:table-cell table:style-name="ce35" table:formula="oooc:=[Outposts.$F$75]" office:value-type="float" office:value="0">
            <text:p>0</text:p>
          </table:table-cell>
          <table:table-cell table:style-name="ce35" table:formula="oooc:=[Outposts.$G$75]" office:value-type="float" office:value="0">
            <text:p>0</text:p>
          </table:table-cell>
          <table:table-cell table:style-name="ce34"/>
        </table:table-row>
        <table:table-row table:style-name="ro2">
          <table:table-cell table:style-name="ce30" office:value-type="string">
            <text:p>Tilverton</text:p>
          </table:table-cell>
          <table:table-cell table:style-name="ce38" office:value-type="string">
            <text:p>Grain</text:p>
          </table:table-cell>
          <table:table-cell table:style-name="ce35" table:formula="oooc:=[Outposts.$F$57]" office:value-type="float" office:value="0">
            <text:p>0</text:p>
          </table:table-cell>
          <table:table-cell table:style-name="ce35" table:formula="oooc:=[Outposts.$G$57]"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Grain</text:p>
          </table:table-cell>
          <table:table-cell table:style-name="ce35" table:formula="oooc:=[Outposts.$F$94]" office:value-type="float" office:value="0">
            <text:p>0</text:p>
          </table:table-cell>
          <table:table-cell table:style-name="ce35" table:formula="oooc:=[Outposts.$G$94]"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Grain</text:p>
          </table:table-cell>
          <table:table-cell table:style-name="ce35" table:formula="oooc:=[Outposts.$F$23]" office:value-type="float" office:value="0">
            <text:p>0</text:p>
          </table:table-cell>
          <table:table-cell table:style-name="ce35" table:formula="oooc:=[Outposts.$G$23]" office:value-type="float" office:value="0">
            <text:p>0</text:p>
          </table:table-cell>
          <table:table-cell table:style-name="ce34"/>
        </table:table-row>
        <table:table-row table:style-name="ro2">
          <table:table-cell table:style-name="ce30" office:value-type="string">
            <text:p>Ki-eren-home</text:p>
          </table:table-cell>
          <table:table-cell table:style-name="ce38" office:value-type="string">
            <text:p>Grain</text:p>
          </table:table-cell>
          <table:table-cell table:style-name="ce8" table:formula="oooc:=[Outposts.$F$105]" office:value-type="float" office:value="0">
            <text:p>0</text:p>
          </table:table-cell>
          <table:table-cell table:style-name="ce8" table:formula="oooc:=[Outposts.$G$105]"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Grain</text:p>
          </table:table-cell>
          <table:table-cell table:style-name="ce35" table:formula="oooc:=[Outposts.$F$66]" office:value-type="float" office:value="0">
            <text:p>0</text:p>
          </table:table-cell>
          <table:table-cell table:style-name="ce35" table:formula="oooc:=[Outposts.$G$66]"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Grain</text:p>
          </table:table-cell>
          <table:table-cell table:style-name="ce35" table:formula="oooc:=[Outposts.$F$35]" office:value-type="float" office:value="0">
            <text:p>0</text:p>
          </table:table-cell>
          <table:table-cell table:style-name="ce35" table:formula="oooc:=[Outposts.$G$35]"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Grain</text:p>
          </table:table-cell>
          <table:table-cell table:style-name="ce35" table:formula="oooc:=[Outposts.$F$76]" office:value-type="float" office:value="0">
            <text:p>0</text:p>
          </table:table-cell>
          <table:table-cell table:style-name="ce35" table:formula="oooc:=[Outposts.$G$76]"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Grain</text:p>
          </table:table-cell>
          <table:table-cell table:style-name="ce35" table:formula="oooc:=[Outposts.$F$10]" office:value-type="float" office:value="0">
            <text:p>0</text:p>
          </table:table-cell>
          <table:table-cell table:style-name="ce35" table:formula="oooc:=[Outposts.$G$10]" office:value-type="float" office:value="0">
            <text:p>0</text:p>
          </table:table-cell>
          <table:table-cell table:style-name="ce34"/>
        </table:table-row>
        <table:table-row table:style-name="ro2">
          <table:table-cell table:style-name="ce30" office:value-type="string">
            <text:p>Tilverton</text:p>
          </table:table-cell>
          <table:table-cell table:style-name="ce38" office:value-type="string">
            <text:p>Grapes</text:p>
          </table:table-cell>
          <table:table-cell table:style-name="ce35" table:formula="oooc:=[Outposts.$F$58]" office:value-type="float" office:value="0">
            <text:p>0</text:p>
          </table:table-cell>
          <table:table-cell table:style-name="ce35" table:formula="oooc:=[Outposts.$G$58]"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Grapes</text:p>
          </table:table-cell>
          <table:table-cell table:style-name="ce35" table:formula="oooc:=[Outposts.$F$11]" office:value-type="float" office:value="0">
            <text:p>0</text:p>
          </table:table-cell>
          <table:table-cell table:style-name="ce35" table:formula="oooc:=[Outposts.$G$11]"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Herbs</text:p>
          </table:table-cell>
          <table:table-cell table:style-name="ce35" table:formula="oooc:=[Outposts.$F$12]" office:value-type="float" office:value="0">
            <text:p>0</text:p>
          </table:table-cell>
          <table:table-cell table:style-name="ce35" table:formula="oooc:=[Outposts.$G$12]"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Herbs</text:p>
          </table:table-cell>
          <table:table-cell table:style-name="ce35" table:formula="oooc:=[Outposts.$F$77]" office:value-type="float" office:value="0">
            <text:p>0</text:p>
          </table:table-cell>
          <table:table-cell table:style-name="ce35" table:formula="oooc:=[Outposts.$G$77]"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Herbs</text:p>
          </table:table-cell>
          <table:table-cell table:style-name="ce35" table:formula="oooc:=[Outposts.$F$67]" office:value-type="float" office:value="0">
            <text:p>0</text:p>
          </table:table-cell>
          <table:table-cell table:style-name="ce35" table:formula="oooc:=[Outposts.$G$67]"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Herbs</text:p>
          </table:table-cell>
          <table:table-cell table:style-name="ce35" table:formula="oooc:=[Outposts.$F$36]" office:value-type="float" office:value="0">
            <text:p>0</text:p>
          </table:table-cell>
          <table:table-cell table:style-name="ce35" table:formula="oooc:=[Outposts.$G$36]"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Herbs</text:p>
          </table:table-cell>
          <table:table-cell table:style-name="ce35" table:formula="oooc:=[Outposts.$F$24]" office:value-type="float" office:value="0">
            <text:p>0</text:p>
          </table:table-cell>
          <table:table-cell table:style-name="ce35" table:formula="oooc:=[Outposts.$G$24]"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Herbs</text:p>
          </table:table-cell>
          <table:table-cell table:style-name="ce35" table:formula="oooc:=[Outposts.$F$95]" office:value-type="float" office:value="0">
            <text:p>0</text:p>
          </table:table-cell>
          <table:table-cell table:style-name="ce35" table:formula="oooc:=[Outposts.$G$95]"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Honey</text:p>
          </table:table-cell>
          <table:table-cell table:style-name="ce35" table:formula="oooc:=[Outposts.$F$78]" office:value-type="float" office:value="0">
            <text:p>0</text:p>
          </table:table-cell>
          <table:table-cell table:style-name="ce35" table:formula="oooc:=[Outposts.$G$78]" office:value-type="float" office:value="0">
            <text:p>0</text:p>
          </table:table-cell>
          <table:table-cell table:style-name="ce34"/>
        </table:table-row>
        <table:table-row table:style-name="ro1">
          <table:table-cell table:style-name="ce30" office:value-type="string">
            <text:p>Elohim</text:p>
          </table:table-cell>
          <table:table-cell table:style-name="ce37" office:value-type="string">
            <text:p>Honey</text:p>
          </table:table-cell>
          <table:table-cell table:style-name="ce35" table:formula="oooc:=[Outposts.$F$50]" office:value-type="float" office:value="0">
            <text:p>0</text:p>
          </table:table-cell>
          <table:table-cell table:style-name="ce35" table:formula="oooc:=[Outposts.$G$50]"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Honey</text:p>
          </table:table-cell>
          <table:table-cell table:style-name="ce35" table:formula="oooc:=[Outposts.$F$25]" office:value-type="float" office:value="0">
            <text:p>0</text:p>
          </table:table-cell>
          <table:table-cell table:style-name="ce35" table:formula="oooc:=[Outposts.$G$25]"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Iron</text:p>
          </table:table-cell>
          <table:table-cell table:style-name="ce35" table:formula="oooc:=[Outposts.$F$96]" office:value-type="float" office:value="0">
            <text:p>0</text:p>
          </table:table-cell>
          <table:table-cell table:style-name="ce35" table:formula="oooc:=[Outposts.$G$96]"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Iron</text:p>
          </table:table-cell>
          <table:table-cell table:style-name="ce35" table:formula="oooc:=[Outposts.$F$37]" office:value-type="float" office:value="0">
            <text:p>0</text:p>
          </table:table-cell>
          <table:table-cell table:style-name="ce35" table:formula="oooc:=[Outposts.$G$37]" office:value-type="float" office:value="0">
            <text:p>0</text:p>
          </table:table-cell>
          <table:table-cell table:style-name="ce34"/>
        </table:table-row>
        <table:table-row table:style-name="ro1">
          <table:table-cell table:style-name="ce34" office:value-type="string">
            <text:p>Yucatan</text:p>
          </table:table-cell>
          <table:table-cell table:style-name="ce34" office:value-type="string">
            <text:p>Iron</text:p>
          </table:table-cell>
          <table:table-cell table:style-name="ce8" table:formula="oooc:=[Outposts.$F$102]" office:value-type="float" office:value="0">
            <text:p>0</text:p>
          </table:table-cell>
          <table:table-cell table:style-name="ce8" table:formula="oooc:=[Outposts.$G$102]" office:value-type="float" office:value="0">
            <text:p>0</text:p>
          </table:table-cell>
          <table:table-cell table:style-name="ce34"/>
        </table:table-row>
        <table:table-row table:style-name="ro2">
          <table:table-cell table:style-name="ce30" office:value-type="string">
            <text:p>Tilverton</text:p>
          </table:table-cell>
          <table:table-cell table:style-name="ce38" office:value-type="string">
            <text:p>Linen</text:p>
          </table:table-cell>
          <table:table-cell table:style-name="ce35" table:formula="oooc:=[Outposts.$F$59]" office:value-type="float" office:value="0">
            <text:p>0</text:p>
          </table:table-cell>
          <table:table-cell table:style-name="ce35" table:formula="oooc:=[Outposts.$G$59]" office:value-type="float" office:value="0">
            <text:p>0</text:p>
          </table:table-cell>
          <table:table-cell table:style-name="ce34"/>
        </table:table-row>
        <table:table-row table:style-name="ro2">
          <table:table-cell table:style-name="ce30" office:value-type="string">
            <text:p>Noradim</text:p>
          </table:table-cell>
          <table:table-cell table:style-name="ce37" office:value-type="string">
            <text:p>Linen</text:p>
          </table:table-cell>
          <table:table-cell table:style-name="ce35" table:formula="oooc:=[Outposts.$F$49]" office:value-type="float" office:value="0">
            <text:p>0</text:p>
          </table:table-cell>
          <table:table-cell table:style-name="ce35" table:formula="oooc:=[Outposts.$G$49]"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Linen</text:p>
          </table:table-cell>
          <table:table-cell table:style-name="ce35" table:formula="oooc:=[Outposts.$F$13]" office:value-type="float" office:value="0">
            <text:p>0</text:p>
          </table:table-cell>
          <table:table-cell table:style-name="ce35" table:formula="oooc:=[Outposts.$G$13]"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Marble</text:p>
          </table:table-cell>
          <table:table-cell table:style-name="ce35" table:formula="oooc:=[Outposts.$F$14]" office:value-type="float" office:value="0">
            <text:p>0</text:p>
          </table:table-cell>
          <table:table-cell table:style-name="ce35" table:formula="oooc:=[Outposts.$G$14]"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Marble</text:p>
          </table:table-cell>
          <table:table-cell table:style-name="ce35" table:formula="oooc:=[Outposts.$F$79]" office:value-type="float" office:value="0">
            <text:p>0</text:p>
          </table:table-cell>
          <table:table-cell table:style-name="ce35" table:formula="oooc:=[Outposts.$G$79]" office:value-type="float" office:value="0">
            <text:p>0</text:p>
          </table:table-cell>
          <table:table-cell table:style-name="ce34"/>
        </table:table-row>
        <table:table-row table:style-name="ro1">
          <table:table-cell table:style-name="ce30" office:value-type="string">
            <text:p>Elohim</text:p>
          </table:table-cell>
          <table:table-cell table:style-name="ce38" office:value-type="string">
            <text:p>Marble</text:p>
          </table:table-cell>
          <table:table-cell table:style-name="ce35" table:formula="oooc:=[Outposts.$F$51]" office:value-type="float" office:value="0">
            <text:p>0</text:p>
          </table:table-cell>
          <table:table-cell table:style-name="ce35" table:formula="oooc:=[Outposts.$G$51]" office:value-type="float" office:value="0">
            <text:p>0</text:p>
          </table:table-cell>
          <table:table-cell table:style-name="ce34"/>
        </table:table-row>
        <table:table-row table:style-name="ro2">
          <table:table-cell table:style-name="ce30" office:value-type="string">
            <text:p>Dalzungund</text:p>
          </table:table-cell>
          <table:table-cell table:style-name="ce38" office:value-type="string">
            <text:p>Marble</text:p>
          </table:table-cell>
          <table:table-cell table:style-name="ce35" table:formula="oooc:=[Outposts.$F$43]" office:value-type="float" office:value="0">
            <text:p>0</text:p>
          </table:table-cell>
          <table:table-cell table:style-name="ce35" table:formula="oooc:=[Outposts.$G$43]"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Sail</text:p>
          </table:table-cell>
          <table:table-cell table:style-name="ce35" table:formula="oooc:=[Outposts.$F$68]" office:value-type="float" office:value="0">
            <text:p>0</text:p>
          </table:table-cell>
          <table:table-cell table:style-name="ce35" table:formula="oooc:=[Outposts.$G$68]"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Sail</text:p>
          </table:table-cell>
          <table:table-cell table:style-name="ce35" table:formula="oooc:=[Outposts.$F$26]" office:value-type="float" office:value="0">
            <text:p>0</text:p>
          </table:table-cell>
          <table:table-cell table:style-name="ce35" table:formula="oooc:=[Outposts.$G$26]" office:value-type="float" office:value="0">
            <text:p>0</text:p>
          </table:table-cell>
          <table:table-cell table:style-name="ce34"/>
        </table:table-row>
        <table:table-row table:style-name="ro2">
          <table:table-cell table:style-name="ce30" office:value-type="string">
            <text:p>Aldea</text:p>
          </table:table-cell>
          <table:table-cell table:style-name="ce38" office:value-type="string">
            <text:p>Sail</text:p>
          </table:table-cell>
          <table:table-cell table:style-name="ce35" table:formula="oooc:=[Outposts.$F$38]" office:value-type="float" office:value="0">
            <text:p>0</text:p>
          </table:table-cell>
          <table:table-cell table:style-name="ce35" table:formula="oooc:=[Outposts.$G$38]"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Sail</text:p>
          </table:table-cell>
          <table:table-cell table:style-name="ce35" table:formula="oooc:=[Outposts.$F$15]" office:value-type="float" office:value="0">
            <text:p>0</text:p>
          </table:table-cell>
          <table:table-cell table:style-name="ce35" table:formula="oooc:=[Outposts.$G$15]" office:value-type="float" office:value="0">
            <text:p>0</text:p>
          </table:table-cell>
          <table:table-cell table:style-name="ce34"/>
        </table:table-row>
        <table:table-row table:style-name="ro2">
          <table:table-cell table:style-name="ce30" office:value-type="string">
            <text:p>Razza</text:p>
          </table:table-cell>
          <table:table-cell table:style-name="ce37" office:value-type="string">
            <text:p>Sail</text:p>
          </table:table-cell>
          <table:table-cell table:style-name="ce35" table:formula="oooc:=[Outposts.$F$2]" office:value-type="float" office:value="0">
            <text:p>0</text:p>
          </table:table-cell>
          <table:table-cell table:style-name="ce35" table:formula="oooc:=[Outposts.$G$2]" office:value-type="float" office:value="0">
            <text:p>0</text:p>
          </table:table-cell>
          <table:table-cell table:style-name="ce34"/>
        </table:table-row>
        <table:table-row table:style-name="ro2">
          <table:table-cell table:style-name="ce30" office:value-type="string">
            <text:p>Tilverton</text:p>
          </table:table-cell>
          <table:table-cell table:style-name="ce37" office:value-type="string">
            <text:p>Salt</text:p>
          </table:table-cell>
          <table:table-cell table:style-name="ce35" table:formula="oooc:=[Outposts.$F$60]" office:value-type="float" office:value="0">
            <text:p>0</text:p>
          </table:table-cell>
          <table:table-cell table:style-name="ce35" table:formula="oooc:=[Outposts.$G$60]" office:value-type="float" office:value="0">
            <text:p>0</text:p>
          </table:table-cell>
          <table:table-cell table:style-name="ce34"/>
        </table:table-row>
        <table:table-row table:style-name="ro2">
          <table:table-cell table:style-name="ce30" office:value-type="string">
            <text:p>Dalzungund</text:p>
          </table:table-cell>
          <table:table-cell table:style-name="ce38" office:value-type="string">
            <text:p>Salt</text:p>
          </table:table-cell>
          <table:table-cell table:style-name="ce35" table:formula="oooc:=[Outposts.$F$44]" office:value-type="float" office:value="0">
            <text:p>0</text:p>
          </table:table-cell>
          <table:table-cell table:style-name="ce35" table:formula="oooc:=[Outposts.$G$44]"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Salt</text:p>
          </table:table-cell>
          <table:table-cell table:style-name="ce35" table:formula="oooc:=[Outposts.$F$97]" office:value-type="float" office:value="0">
            <text:p>0</text:p>
          </table:table-cell>
          <table:table-cell table:style-name="ce35" table:formula="oooc:=[Outposts.$G$97]"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Salt</text:p>
          </table:table-cell>
          <table:table-cell table:style-name="ce35" table:formula="oooc:=[Outposts.$F$16]" office:value-type="float" office:value="0">
            <text:p>0</text:p>
          </table:table-cell>
          <table:table-cell table:style-name="ce35" table:formula="oooc:=[Outposts.$G$16]" office:value-type="float" office:value="0">
            <text:p>0</text:p>
          </table:table-cell>
          <table:table-cell table:style-name="ce34"/>
        </table:table-row>
        <table:table-row table:style-name="ro1">
          <table:table-cell table:style-name="ce34" office:value-type="string">
            <text:p>Yucatan</text:p>
          </table:table-cell>
          <table:table-cell table:style-name="ce30" office:value-type="string">
            <text:p>Salt</text:p>
          </table:table-cell>
          <table:table-cell table:style-name="ce8" table:formula="oooc:=[Outposts.$F$103]" office:value-type="float" office:value="0">
            <text:p>0</text:p>
          </table:table-cell>
          <table:table-cell table:style-name="ce8" table:formula="oooc:=[Outposts.$G$103]"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Salt meat</text:p>
          </table:table-cell>
          <table:table-cell table:style-name="ce35" table:formula="oooc:=[Outposts.$F$80]" office:value-type="float" office:value="0">
            <text:p>0</text:p>
          </table:table-cell>
          <table:table-cell table:style-name="ce35" table:formula="oooc:=[Outposts.$G$80]"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Salt meat</text:p>
          </table:table-cell>
          <table:table-cell table:style-name="ce35" table:formula="oooc:=[Outposts.$F$69]" office:value-type="float" office:value="0">
            <text:p>0</text:p>
          </table:table-cell>
          <table:table-cell table:style-name="ce35" table:formula="oooc:=[Outposts.$G$69]" office:value-type="float" office:value="0">
            <text:p>0</text:p>
          </table:table-cell>
          <table:table-cell table:style-name="ce34"/>
        </table:table-row>
        <table:table-row table:style-name="ro1">
          <table:table-cell table:style-name="ce30" office:value-type="string">
            <text:p>Elohim</text:p>
          </table:table-cell>
          <table:table-cell table:style-name="ce38" office:value-type="string">
            <text:p>Silk</text:p>
          </table:table-cell>
          <table:table-cell table:style-name="ce35" table:formula="oooc:=[Outposts.$F$52]" office:value-type="float" office:value="0">
            <text:p>0</text:p>
          </table:table-cell>
          <table:table-cell table:style-name="ce35" table:formula="oooc:=[Outposts.$G$52]" office:value-type="float" office:value="0">
            <text:p>0</text:p>
          </table:table-cell>
          <table:table-cell table:style-name="ce34"/>
        </table:table-row>
        <table:table-row table:style-name="ro1">
          <table:table-cell table:style-name="ce30" office:value-type="string">
            <text:p>MAFEA</text:p>
          </table:table-cell>
          <table:table-cell table:style-name="ce38" office:value-type="string">
            <text:p>Silk</text:p>
          </table:table-cell>
          <table:table-cell table:style-name="ce35" table:formula="oooc:=[Outposts.$F$98]" office:value-type="float" office:value="0">
            <text:p>0</text:p>
          </table:table-cell>
          <table:table-cell table:style-name="ce35" table:formula="oooc:=[Outposts.$G$98]" office:value-type="float" office:value="0">
            <text:p>0</text:p>
          </table:table-cell>
          <table:table-cell table:style-name="ce34"/>
        </table:table-row>
        <table:table-row table:style-name="ro1">
          <table:table-cell table:style-name="ce30" office:value-type="string">
            <text:p>Tortoise</text:p>
          </table:table-cell>
          <table:table-cell table:style-name="ce38" office:value-type="string">
            <text:p>Silk</text:p>
          </table:table-cell>
          <table:table-cell table:style-name="ce35" table:formula="oooc:=[Outposts.$F$86]" office:value-type="float" office:value="0">
            <text:p>0</text:p>
          </table:table-cell>
          <table:table-cell table:style-name="ce35" table:formula="oooc:=[Outposts.$G$86]" office:value-type="float" office:value="0">
            <text:p>0</text:p>
          </table:table-cell>
          <table:table-cell table:style-name="ce34"/>
        </table:table-row>
        <table:table-row table:style-name="ro2">
          <table:table-cell table:style-name="ce30" office:value-type="string">
            <text:p>Port Dore</text:p>
          </table:table-cell>
          <table:table-cell table:style-name="ce38" office:value-type="string">
            <text:p>Silk</text:p>
          </table:table-cell>
          <table:table-cell table:style-name="ce35" table:formula="oooc:=[Outposts.$F$81]" office:value-type="float" office:value="0">
            <text:p>0</text:p>
          </table:table-cell>
          <table:table-cell table:style-name="ce35" table:formula="oooc:=[Outposts.$G$81]" office:value-type="float" office:value="0">
            <text:p>0</text:p>
          </table:table-cell>
          <table:table-cell table:style-name="ce34"/>
        </table:table-row>
        <table:table-row table:style-name="ro1">
          <table:table-cell table:style-name="ce30" office:value-type="string">
            <text:p>Tortoise</text:p>
          </table:table-cell>
          <table:table-cell table:style-name="ce38" office:value-type="string">
            <text:p>Spice</text:p>
          </table:table-cell>
          <table:table-cell table:style-name="ce35" table:formula="oooc:=[Outposts.$F$87]" office:value-type="float" office:value="0">
            <text:p>0</text:p>
          </table:table-cell>
          <table:table-cell table:style-name="ce35" table:formula="oooc:=[Outposts.$G$87]"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Spice</text:p>
          </table:table-cell>
          <table:table-cell table:style-name="ce35" table:formula="oooc:=[Outposts.$F$70]" office:value-type="float" office:value="0">
            <text:p>0</text:p>
          </table:table-cell>
          <table:table-cell table:style-name="ce35" table:formula="oooc:=[Outposts.$G$70]"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Spice</text:p>
          </table:table-cell>
          <table:table-cell table:style-name="ce35" table:formula="oooc:=[Outposts.$F$17]" office:value-type="float" office:value="0">
            <text:p>0</text:p>
          </table:table-cell>
          <table:table-cell table:style-name="ce35" table:formula="oooc:=[Outposts.$G$17]"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Spice</text:p>
          </table:table-cell>
          <table:table-cell table:style-name="ce35" table:formula="oooc:=[Outposts.$F$27]" office:value-type="float" office:value="0">
            <text:p>0</text:p>
          </table:table-cell>
          <table:table-cell table:style-name="ce35" table:formula="oooc:=[Outposts.$G$27]" office:value-type="float" office:value="0">
            <text:p>0</text:p>
          </table:table-cell>
          <table:table-cell table:style-name="ce34"/>
        </table:table-row>
        <table:table-row table:style-name="ro1">
          <table:table-cell table:style-name="ce30" office:value-type="string">
            <text:p>Tortoise</text:p>
          </table:table-cell>
          <table:table-cell table:style-name="ce38" office:value-type="string">
            <text:p>Steel</text:p>
          </table:table-cell>
          <table:table-cell table:style-name="ce35" table:formula="oooc:=[Outposts.$F$88]" office:value-type="float" office:value="0">
            <text:p>0</text:p>
          </table:table-cell>
          <table:table-cell table:style-name="ce35" table:formula="oooc:=[Outposts.$G$88]" office:value-type="float" office:value="0">
            <text:p>0</text:p>
          </table:table-cell>
          <table:table-cell table:style-name="ce34"/>
        </table:table-row>
        <table:table-row table:style-name="ro1">
          <table:table-cell table:style-name="ce30" office:value-type="string">
            <text:p>Elohim</text:p>
          </table:table-cell>
          <table:table-cell table:style-name="ce38" office:value-type="string">
            <text:p>Steel</text:p>
          </table:table-cell>
          <table:table-cell table:style-name="ce35" table:formula="oooc:=[Outposts.$F$53]" office:value-type="float" office:value="0">
            <text:p>0</text:p>
          </table:table-cell>
          <table:table-cell table:style-name="ce35" table:formula="oooc:=[Outposts.$G$53]" office:value-type="float" office:value="0">
            <text:p>0</text:p>
          </table:table-cell>
          <table:table-cell table:style-name="ce34"/>
        </table:table-row>
        <table:table-row table:style-name="ro2">
          <table:table-cell table:style-name="ce30" office:value-type="string">
            <text:p>Ki-eren-home</text:p>
          </table:table-cell>
          <table:table-cell table:style-name="ce38" office:value-type="string">
            <text:p>Steel</text:p>
          </table:table-cell>
          <table:table-cell table:style-name="ce8" table:formula="oooc:=[Outposts.$F$106]" office:value-type="float" office:value="0">
            <text:p>0</text:p>
          </table:table-cell>
          <table:table-cell table:style-name="ce8" table:formula="oooc:=[Outposts.$G$106]" office:value-type="float" office:value="0">
            <text:p>0</text:p>
          </table:table-cell>
          <table:table-cell table:style-name="ce34"/>
        </table:table-row>
        <table:table-row table:style-name="ro2">
          <table:table-cell table:style-name="ce30" office:value-type="string">
            <text:p>Padorn</text:p>
          </table:table-cell>
          <table:table-cell table:style-name="ce38" office:value-type="string">
            <text:p>Steel</text:p>
          </table:table-cell>
          <table:table-cell table:style-name="ce35" table:formula="oooc:=[Outposts.$F$18]" office:value-type="float" office:value="0">
            <text:p>0</text:p>
          </table:table-cell>
          <table:table-cell table:style-name="ce35" table:formula="oooc:=[Outposts.$G$18]" office:value-type="float" office:value="0">
            <text:p>0</text:p>
          </table:table-cell>
          <table:table-cell table:style-name="ce34"/>
        </table:table-row>
        <table:table-row table:style-name="ro1">
          <table:table-cell table:style-name="ce30" office:value-type="string">
            <text:p>Atlantis</text:p>
          </table:table-cell>
          <table:table-cell table:style-name="ce38" office:value-type="string">
            <text:p>Sugar</text:p>
          </table:table-cell>
          <table:table-cell table:style-name="ce35" table:formula="oooc:=[Outposts.$F$28]" office:value-type="float" office:value="0">
            <text:p>0</text:p>
          </table:table-cell>
          <table:table-cell table:style-name="ce35" table:formula="oooc:=[Outposts.$G$28]" office:value-type="float" office:value="0">
            <text:p>0</text:p>
          </table:table-cell>
          <table:table-cell table:style-name="ce34"/>
        </table:table-row>
        <table:table-row table:style-name="ro1">
          <table:table-cell table:style-name="ce30" office:value-type="string">
            <text:p>Clouds</text:p>
          </table:table-cell>
          <table:table-cell table:style-name="ce38" office:value-type="string">
            <text:p>Sugar</text:p>
          </table:table-cell>
          <table:table-cell table:style-name="ce35" table:formula="oooc:=[Outposts.$F$71]" office:value-type="float" office:value="0">
            <text:p>0</text:p>
          </table:table-cell>
          <table:table-cell table:style-name="ce35" table:formula="oooc:=[Outposts.$G$71]" office:value-type="float" office:value="0">
            <text:p>0</text:p>
          </table:table-cell>
          <table:table-cell table:style-name="ce34"/>
        </table:table-row>
        <table:table-row table:style-name="ro1">
          <table:table-cell table:style-name="ce30" office:value-type="string">
            <text:p>Tortoise</text:p>
          </table:table-cell>
          <table:table-cell table:style-name="ce38" office:value-type="string">
            <text:p>Sugar</text:p>
          </table:table-cell>
          <table:table-cell table:style-name="ce35" table:formula="oooc:=[Outposts.$F$89]" office:value-type="float" office:value="0">
            <text:p>0</text:p>
          </table:table-cell>
          <table:table-cell table:style-name="ce35" table:formula="oooc:=[Outposts.$G$89]" office:value-type="float" office:value="0">
            <text:p>0</text:p>
          </table:table-cell>
          <table:table-cell table:style-name="ce34"/>
        </table:table-row>
        <table:table-row table:style-name="ro2">
          <table:table-cell table:style-name="ce30" office:value-type="string">
            <text:p>Dalzungund</text:p>
          </table:table-cell>
          <table:table-cell table:style-name="ce37" office:value-type="string">
            <text:p>Sugar</text:p>
          </table:table-cell>
          <table:table-cell table:style-name="ce35" table:formula="oooc:=[Outposts.$F$45]" office:value-type="float" office:value="0">
            <text:p>0</text:p>
          </table:table-cell>
          <table:table-cell table:style-name="ce35" table:formula="oooc:=[Outposts.$G$45]" office:value-type="float" office:value="0">
            <text:p>0</text:p>
          </table:table-cell>
          <table:table-cell table:style-name="ce34"/>
        </table:table-row>
        <table:table-row table:style-name="ro1">
          <table:table-cell table:style-name="ce31" office:value-type="string">
            <text:p>Padorn</text:p>
          </table:table-cell>
          <table:table-cell table:style-name="ce37" office:value-type="string">
            <text:p>Sugar</text:p>
          </table:table-cell>
          <table:table-cell table:style-name="ce35" table:formula="oooc:=[Outposts.$F$19]" office:value-type="float" office:value="0">
            <text:p>0</text:p>
          </table:table-cell>
          <table:table-cell table:style-name="ce35" table:formula="oooc:=[Outposts.$G$19]" office:value-type="float" office:value="0">
            <text:p>0</text:p>
          </table:table-cell>
          <table:table-cell/>
        </table:table-row>
        <table:table-row table:style-name="ro1">
          <table:table-cell table:style-name="ce32" office:value-type="string">
            <text:p>Ki-eren-home</text:p>
          </table:table-cell>
          <table:table-cell table:style-name="ce39" office:value-type="string">
            <text:p>Sugar-cane</text:p>
          </table:table-cell>
          <table:table-cell table:style-name="ce40" table:formula="oooc:=[Outposts.$F$107]" office:value-type="float" office:value="0">
            <text:p>0</text:p>
          </table:table-cell>
          <table:table-cell table:style-name="ce40" table:formula="oooc:=[Outposts.$G$107]" office:value-type="float" office:value="0">
            <text:p>0</text:p>
          </table:table-cell>
          <table:table-cell/>
        </table:table-row>
        <table:table-row table:style-name="ro1">
          <table:table-cell table:style-name="ce30" office:value-type="string">
            <text:p>MAFEA</text:p>
          </table:table-cell>
          <table:table-cell table:style-name="ce37" office:value-type="string">
            <text:p>Wood</text:p>
          </table:table-cell>
          <table:table-cell table:style-name="ce35" table:formula="oooc:=[Outposts.$F$99]" office:value-type="float" office:value="0">
            <text:p>0</text:p>
          </table:table-cell>
          <table:table-cell table:style-name="ce35" table:formula="oooc:=[Outposts.$G$99]" office:value-type="float" office:value="0">
            <text:p>0</text:p>
          </table:table-cell>
          <table:table-cell table:style-name="ce34"/>
        </table:table-row>
        <table:table-row table:style-name="ro1">
          <table:table-cell table:style-name="ce31" office:value-type="string">
            <text:p>Tortoise</text:p>
          </table:table-cell>
          <table:table-cell table:style-name="ce37" office:value-type="string">
            <text:p>Wood</text:p>
          </table:table-cell>
          <table:table-cell table:style-name="ce35" table:formula="oooc:=[Outposts.$F$90]" office:value-type="float" office:value="0">
            <text:p>0</text:p>
          </table:table-cell>
          <table:table-cell table:style-name="ce35" table:formula="oooc:=[Outposts.$G$90]" office:value-type="float" office:value="0">
            <text:p>0</text:p>
          </table:table-cell>
          <table:table-cell/>
        </table:table-row>
        <table:table-row table:style-name="ro1">
          <table:table-cell table:style-name="ce31" office:value-type="string">
            <text:p>Clouds</text:p>
          </table:table-cell>
          <table:table-cell table:style-name="ce37" office:value-type="string">
            <text:p>Wood</text:p>
          </table:table-cell>
          <table:table-cell table:style-name="ce35" table:formula="oooc:=[Outposts.$F$72]" office:value-type="float" office:value="0">
            <text:p>0</text:p>
          </table:table-cell>
          <table:table-cell table:style-name="ce35" table:formula="oooc:=[Outposts.$G$72]" office:value-type="float" office:value="0">
            <text:p>0</text:p>
          </table:table-cell>
          <table:table-cell/>
        </table:table-row>
        <table:table-row table:style-name="ro1">
          <table:table-cell table:style-name="ce31" office:value-type="string">
            <text:p>Port Dore</text:p>
          </table:table-cell>
          <table:table-cell table:style-name="ce37" office:value-type="string">
            <text:p>Wood</text:p>
          </table:table-cell>
          <table:table-cell table:style-name="ce35" table:formula="oooc:=[Outposts.$F$82]" office:value-type="float" office:value="0">
            <text:p>0</text:p>
          </table:table-cell>
          <table:table-cell table:style-name="ce35" table:formula="oooc:=[Outposts.$G$82]" office:value-type="float" office:value="0">
            <text:p>0</text:p>
          </table:table-cell>
          <table:table-cell/>
        </table:table-row>
        <table:table-row table:style-name="ro1">
          <table:table-cell table:style-name="ce31" office:value-type="string">
            <text:p>Razza</text:p>
          </table:table-cell>
          <table:table-cell table:style-name="ce38" office:value-type="string">
            <text:p>Wood</text:p>
          </table:table-cell>
          <table:table-cell table:style-name="ce35" table:formula="oooc:=[Outposts.$F$3]" office:value-type="float" office:value="0">
            <text:p>0</text:p>
          </table:table-cell>
          <table:table-cell table:style-name="ce35" table:formula="oooc:=[Outposts.$G$3]" office:value-type="float" office:value="0">
            <text:p>0</text:p>
          </table:table-cell>
          <table:table-cell/>
        </table:table-row>
        <table:table-row table:style-name="ro1">
          <table:table-cell table:style-name="ce31" office:value-type="string">
            <text:p>Elohim</text:p>
          </table:table-cell>
          <table:table-cell table:style-name="ce37" office:value-type="string">
            <text:p>Wood</text:p>
          </table:table-cell>
          <table:table-cell table:style-name="ce35" table:formula="oooc:=[Outposts.$F$54]" office:value-type="float" office:value="0">
            <text:p>0</text:p>
          </table:table-cell>
          <table:table-cell table:style-name="ce35" table:formula="oooc:=[Outposts.$G$54]" office:value-type="float" office:value="0">
            <text:p>0</text:p>
          </table:table-cell>
          <table:table-cell/>
        </table:table-row>
        <table:table-row table:style-name="ro1">
          <table:table-cell table:style-name="ce31" office:value-type="string">
            <text:p>Aldea</text:p>
          </table:table-cell>
          <table:table-cell table:style-name="ce37" office:value-type="string">
            <text:p>Wood</text:p>
          </table:table-cell>
          <table:table-cell table:style-name="ce35" table:formula="oooc:=[Outposts.$F$39]" office:value-type="float" office:value="0">
            <text:p>0</text:p>
          </table:table-cell>
          <table:table-cell table:style-name="ce35" table:formula="oooc:=[Outposts.$G$39]" office:value-type="float" office:value="0">
            <text:p>0</text:p>
          </table:table-cell>
          <table:table-cell/>
        </table:table-row>
        <table:table-row table:style-name="ro1">
          <table:table-cell table:style-name="ce31" office:value-type="string">
            <text:p>Atlantis</text:p>
          </table:table-cell>
          <table:table-cell table:style-name="ce37" office:value-type="string">
            <text:p>Wood</text:p>
          </table:table-cell>
          <table:table-cell table:style-name="ce35" table:formula="oooc:=[Outposts.$F$29]" office:value-type="float" office:value="0">
            <text:p>0</text:p>
          </table:table-cell>
          <table:table-cell table:style-name="ce35" table:formula="oooc:=[Outposts.$G$29]" office:value-type="float" office:value="0">
            <text:p>0</text:p>
          </table:table-cell>
          <table:table-cell/>
        </table:table-row>
        <table:table-row table:style-name="ro1" table:number-rows-repeated="65430">
          <table:table-cell table:number-columns-repeated="5"/>
        </table:table-row>
        <table:table-row table:style-name="ro1">
          <table:table-cell table:number-columns-repeated="5"/>
        </table:table-row>
      </table:table>
      <table:table table:name="Shipyards" table:style-name="ta1"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1">
          <table:table-cell table:style-name="ce29" office:value-type="string">
            <text:p>Shipyard</text:p>
          </table:table-cell>
          <table:table-cell table:style-name="ce29" office:value-type="string">
            <text:p>Shiptype</text:p>
          </table:table-cell>
          <table:table-cell table:style-name="ce29" office:value-type="string">
            <text:p>Price in pc</text:p>
          </table:table-cell>
          <table:table-cell table:style-name="ce29" office:value-type="string">
            <text:p>Days</text:p>
          </table:table-cell>
          <table:table-cell table:style-name="ce29" office:value-type="string">
            <text:p>Length in m</text:p>
          </table:table-cell>
          <table:table-cell table:style-name="ce29" office:value-type="string">
            <text:p>Width in m</text:p>
          </table:table-cell>
          <table:table-cell table:style-name="ce29" office:value-type="string">
            <text:p>Draft in m</text:p>
          </table:table-cell>
          <table:table-cell table:style-name="ce29" office:value-type="string">
            <text:p>Crew</text:p>
          </table:table-cell>
          <table:table-cell table:style-name="ce29" office:value-type="string">
            <text:p>Max. Crew</text:p>
          </table:table-cell>
          <table:table-cell table:style-name="ce29" office:value-type="string">
            <text:p>Cargo in t</text:p>
          </table:table-cell>
          <table:table-cell table:number-columns-repeated="6"/>
        </table:table-row>
        <table:table-row table:style-name="ro1">
          <table:table-cell office:value-type="string">
            <text:p>Aldea</text:p>
          </table:table-cell>
          <table:table-cell office:value-type="string">
            <text:p>Frigate</text:p>
          </table:table-cell>
          <table:table-cell office:value-type="float" office:value="36666">
            <text:p>36666</text:p>
          </table:table-cell>
          <table:table-cell office:value-type="float" office:value="195">
            <text:p>195</text:p>
          </table:table-cell>
          <table:table-cell office:value-type="float" office:value="60">
            <text:p>60</text:p>
          </table:table-cell>
          <table:table-cell office:value-type="float" office:value="14">
            <text:p>14</text:p>
          </table:table-cell>
          <table:table-cell office:value-type="float" office:value="8">
            <text:p>8</text:p>
          </table:table-cell>
          <table:table-cell office:value-type="float" office:value="50">
            <text:p>50</text:p>
          </table:table-cell>
          <table:table-cell/>
          <table:table-cell office:value-type="float" office:value="650">
            <text:p>650</text:p>
          </table:table-cell>
          <table:table-cell table:number-columns-repeated="6"/>
        </table:table-row>
        <table:table-row table:style-name="ro1">
          <table:table-cell office:value-type="string">
            <text:p>Aldea</text:p>
          </table:table-cell>
          <table:table-cell office:value-type="string">
            <text:p>Knorre</text:p>
          </table:table-cell>
          <table:table-cell office:value-type="float" office:value="466">
            <text:p>466</text:p>
          </table:table-cell>
          <table:table-cell office:value-type="float" office:value="45">
            <text:p>45</text:p>
          </table:table-cell>
          <table:table-cell office:value-type="float" office:value="15">
            <text:p>15</text:p>
          </table:table-cell>
          <table:table-cell office:value-type="float" office:value="5">
            <text:p>5</text:p>
          </table:table-cell>
          <table:table-cell office:value-type="float" office:value="2">
            <text:p>2</text:p>
          </table:table-cell>
          <table:table-cell office:value-type="float" office:value="10">
            <text:p>10</text:p>
          </table:table-cell>
          <table:table-cell/>
          <table:table-cell office:value-type="float" office:value="60">
            <text:p>60</text:p>
          </table:table-cell>
          <table:table-cell table:number-columns-repeated="6"/>
        </table:table-row>
        <table:table-row table:style-name="ro1">
          <table:table-cell office:value-type="string">
            <text:p>Aldea</text:p>
          </table:table-cell>
          <table:table-cell office:value-type="string">
            <text:p>Kogge</text:p>
          </table:table-cell>
          <table:table-cell office:value-type="float" office:value="1000">
            <text:p>1000</text:p>
          </table:table-cell>
          <table:table-cell office:value-type="float" office:value="65">
            <text:p>65</text:p>
          </table:table-cell>
          <table:table-cell office:value-type="float" office:value="25">
            <text:p>25</text:p>
          </table:table-cell>
          <table:table-cell office:value-type="float" office:value="6">
            <text:p>6</text:p>
          </table:table-cell>
          <table:table-cell office:value-type="float" office:value="3">
            <text:p>3</text:p>
          </table:table-cell>
          <table:table-cell office:value-type="float" office:value="12">
            <text:p>12</text:p>
          </table:table-cell>
          <table:table-cell/>
          <table:table-cell office:value-type="float" office:value="100">
            <text:p>100</text:p>
          </table:table-cell>
          <table:table-cell table:number-columns-repeated="6"/>
        </table:table-row>
        <table:table-row table:style-name="ro1">
          <table:table-cell office:value-type="string">
            <text:p>Aldea</text:p>
          </table:table-cell>
          <table:table-cell office:value-type="string">
            <text:p>Schnigge</text:p>
          </table:table-cell>
          <table:table-cell office:value-type="float" office:value="120">
            <text:p>120</text:p>
          </table:table-cell>
          <table:table-cell office:value-type="float" office:value="20">
            <text:p>20</text:p>
          </table:table-cell>
          <table:table-cell office:value-type="float" office:value="13">
            <text:p>1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10">
            <text:p>10</text:p>
          </table:table-cell>
          <table:table-cell table:number-columns-repeated="6"/>
        </table:table-row>
        <table:table-row table:style-name="ro1">
          <table:table-cell office:value-type="string">
            <text:p>Cloud Bottom</text:p>
          </table:table-cell>
          <table:table-cell office:value-type="string">
            <text:p>Dragonship</text:p>
          </table:table-cell>
          <table:table-cell office:value-type="float" office:value="332">
            <text:p>332</text:p>
          </table:table-cell>
          <table:table-cell office:value-type="float" office:value="20">
            <text:p>20</text:p>
          </table:table-cell>
          <table:table-cell office:value-type="float" office:value="30">
            <text:p>30</text:p>
          </table:table-cell>
          <table:table-cell office:value-type="float" office:value="6">
            <text:p>6</text:p>
          </table:table-cell>
          <table:table-cell office:value-type="float" office:value="2">
            <text:p>2</text:p>
          </table:table-cell>
          <table:table-cell office:value-type="float" office:value="40">
            <text:p>40</text:p>
          </table:table-cell>
          <table:table-cell/>
          <table:table-cell office:value-type="float" office:value="12">
            <text:p>12</text:p>
          </table:table-cell>
          <table:table-cell table:number-columns-repeated="6"/>
        </table:table-row>
        <table:table-row table:style-name="ro1">
          <table:table-cell office:value-type="string">
            <text:p>Cloud Bottom</text:p>
          </table:table-cell>
          <table:table-cell office:value-type="string">
            <text:p>Schnigge</text:p>
          </table:table-cell>
          <table:table-cell office:value-type="float" office:value="120">
            <text:p>120</text:p>
          </table:table-cell>
          <table:table-cell office:value-type="float" office:value="15">
            <text:p>15</text:p>
          </table:table-cell>
          <table:table-cell office:value-type="float" office:value="13">
            <text:p>1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10">
            <text:p>10</text:p>
          </table:table-cell>
          <table:table-cell table:number-columns-repeated="6"/>
        </table:table-row>
        <table:table-row table:style-name="ro1">
          <table:table-cell office:value-type="string">
            <text:p>Padorn</text:p>
          </table:table-cell>
          <table:table-cell office:value-type="string">
            <text:p>Feluke</text:p>
          </table:table-cell>
          <table:table-cell office:value-type="float" office:value="200">
            <text:p>200</text:p>
          </table:table-cell>
          <table:table-cell office:value-type="float" office:value="30">
            <text:p>30</text:p>
          </table:table-cell>
          <table:table-cell office:value-type="float" office:value="15">
            <text:p>15</text:p>
          </table:table-cell>
          <table:table-cell office:value-type="float" office:value="4">
            <text:p>4</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25">
            <text:p>25</text:p>
          </table:table-cell>
          <table:table-cell table:number-columns-repeated="6"/>
        </table:table-row>
        <table:table-row table:style-name="ro1">
          <table:table-cell office:value-type="string">
            <text:p>Padorn</text:p>
          </table:table-cell>
          <table:table-cell office:value-type="string">
            <text:p>Fluite</text:p>
          </table:table-cell>
          <table:table-cell office:value-type="float" office:value="2000">
            <text:p>2000</text:p>
          </table:table-cell>
          <table:table-cell office:value-type="float" office:value="80">
            <text:p>80</text:p>
          </table:table-cell>
          <table:table-cell office:value-type="float" office:value="35">
            <text:p>35</text:p>
          </table:table-cell>
          <table:table-cell office:value-type="float" office:value="8">
            <text:p>8</text:p>
          </table:table-cell>
          <table:table-cell office:value-type="float" office:value="4">
            <text:p>4</text:p>
          </table:table-cell>
          <table:table-cell office:value-type="float" office:value="12">
            <text:p>12</text:p>
          </table:table-cell>
          <table:table-cell/>
          <table:table-cell office:value-type="float" office:value="250">
            <text:p>250</text:p>
          </table:table-cell>
          <table:table-cell table:number-columns-repeated="6"/>
        </table:table-row>
        <table:table-row table:style-name="ro1">
          <table:table-cell office:value-type="string">
            <text:p>Padorn</text:p>
          </table:table-cell>
          <table:table-cell office:value-type="string">
            <text:p>Frigate</text:p>
          </table:table-cell>
          <table:table-cell office:value-type="float" office:value="36666">
            <text:p>36666</text:p>
          </table:table-cell>
          <table:table-cell office:value-type="float" office:value="195">
            <text:p>195</text:p>
          </table:table-cell>
          <table:table-cell office:value-type="float" office:value="60">
            <text:p>60</text:p>
          </table:table-cell>
          <table:table-cell office:value-type="float" office:value="14">
            <text:p>14</text:p>
          </table:table-cell>
          <table:table-cell office:value-type="float" office:value="8">
            <text:p>8</text:p>
          </table:table-cell>
          <table:table-cell office:value-type="float" office:value="50">
            <text:p>50</text:p>
          </table:table-cell>
          <table:table-cell/>
          <table:table-cell office:value-type="float" office:value="650">
            <text:p>650</text:p>
          </table:table-cell>
          <table:table-cell table:number-columns-repeated="6"/>
        </table:table-row>
        <table:table-row table:style-name="ro1">
          <table:table-cell office:value-type="string">
            <text:p>Padorn</text:p>
          </table:table-cell>
          <table:table-cell office:value-type="string">
            <text:p>Schnigge</text:p>
          </table:table-cell>
          <table:table-cell office:value-type="float" office:value="120">
            <text:p>120</text:p>
          </table:table-cell>
          <table:table-cell office:value-type="float" office:value="20">
            <text:p>20</text:p>
          </table:table-cell>
          <table:table-cell office:value-type="float" office:value="13">
            <text:p>1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10">
            <text:p>10</text:p>
          </table:table-cell>
          <table:table-cell table:number-columns-repeated="6"/>
        </table:table-row>
        <table:table-row table:style-name="ro1">
          <table:table-cell office:value-type="string">
            <text:p>Tangradim</text:p>
          </table:table-cell>
          <table:table-cell office:value-type="string">
            <text:p>Schnigge</text:p>
          </table:table-cell>
          <table:table-cell office:value-type="float" office:value="138">
            <text:p>138</text:p>
          </table:table-cell>
          <table:table-cell office:value-type="float" office:value="17">
            <text:p>17</text:p>
          </table:table-cell>
          <table:table-cell office:value-type="float" office:value="13">
            <text:p>1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10">
            <text:p>10</text:p>
          </table:table-cell>
          <table:table-cell table:number-columns-repeated="6"/>
        </table:table-row>
        <table:table-row table:style-name="ro1">
          <table:table-cell office:value-type="string">
            <text:p>Yucatan</text:p>
          </table:table-cell>
          <table:table-cell office:value-type="string">
            <text:p>Schnigge</text:p>
          </table:table-cell>
          <table:table-cell office:value-type="float" office:value="120">
            <text:p>120</text:p>
          </table:table-cell>
          <table:table-cell office:value-type="float" office:value="20">
            <text:p>20</text:p>
          </table:table-cell>
          <table:table-cell office:value-type="float" office:value="13">
            <text:p>1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10">
            <text:p>10</text:p>
          </table:table-cell>
          <table:table-cell table:number-columns-repeated="6"/>
        </table:table-row>
        <table:table-row table:style-name="ro1">
          <table:table-cell office:value-type="string">
            <text:p>Yucatan</text:p>
          </table:table-cell>
          <table:table-cell office:value-type="string">
            <text:p>Trimaran</text:p>
          </table:table-cell>
          <table:table-cell office:value-type="float" office:value="166">
            <text:p>166</text:p>
          </table:table-cell>
          <table:table-cell office:value-type="float" office:value="26">
            <text:p>26</text:p>
          </table:table-cell>
          <table:table-cell office:value-type="float" office:value="15">
            <text:p>15</text:p>
          </table:table-cell>
          <table:table-cell office:value-type="float" office:value="7">
            <text:p>7</text:p>
          </table:table-cell>
          <table:table-cell office:value-type="float" office:value="2">
            <text:p>2</text:p>
          </table:table-cell>
          <table:table-cell office:value-type="float" office:value="5">
            <text:p>5</text:p>
          </table:table-cell>
          <table:table-cell table:number-columns-repeated="2" office:value-type="float" office:value="18">
            <text:p>18</text:p>
          </table:table-cell>
          <table:table-cell table:number-columns-repeated="6"/>
        </table:table-row>
        <table:table-row table:style-name="ro1" table:number-rows-repeated="4">
          <table:table-cell table:number-columns-repeated="16"/>
        </table:table-row>
        <table:table-row table:style-name="ro2">
          <table:table-cell table:style-name="ce29" office:value-type="string">
            <text:p>Guildshiproutes</text:p>
          </table:table-cell>
          <table:table-cell table:style-name="ce42" office:value-type="string">
            <text:p>Aldea</text:p>
          </table:table-cell>
          <table:table-cell table:style-name="ce42" office:value-type="string">
            <text:p>Atlantis</text:p>
          </table:table-cell>
          <table:table-cell table:style-name="ce42" office:value-type="string">
            <text:p>Clouds</text:p>
          </table:table-cell>
          <table:table-cell table:style-name="ce42" office:value-type="string">
            <text:p>Dalzungund</text:p>
          </table:table-cell>
          <table:table-cell table:style-name="ce42" office:value-type="string">
            <text:p>Dore</text:p>
          </table:table-cell>
          <table:table-cell table:style-name="ce42" office:value-type="string">
            <text:p>Elohim</text:p>
          </table:table-cell>
          <table:table-cell table:style-name="ce42" office:value-type="string">
            <text:p>Ki-eren-home</text:p>
          </table:table-cell>
          <table:table-cell table:style-name="ce44" office:value-type="string">
            <text:p>MAFEA</text:p>
          </table:table-cell>
          <table:table-cell office:value-type="string">
            <text:p>Noradim</text:p>
          </table:table-cell>
          <table:table-cell table:style-name="ce44" office:value-type="string">
            <text:p>Padorn</text:p>
          </table:table-cell>
          <table:table-cell office:value-type="string">
            <text:p>Razza</text:p>
          </table:table-cell>
          <table:table-cell table:style-name="ce44" office:value-type="string">
            <text:p>Tilverton</text:p>
          </table:table-cell>
          <table:table-cell office:value-type="string">
            <text:p>Tortoise</text:p>
          </table:table-cell>
          <table:table-cell table:style-name="ce44" office:value-type="string">
            <text:p>Woonoonga</text:p>
          </table:table-cell>
          <table:table-cell table:style-name="ce29" office:value-type="string">
            <text:p>Guildshiproutes</text:p>
          </table:table-cell>
        </table:table-row>
        <table:table-row table:style-name="ro2">
          <table:table-cell table:style-name="ce41" office:value-type="string">
            <text:p>Aldea</text:p>
          </table:table-cell>
          <table:table-cell table:style-name="ce43" office:value-type="string">
            <text:p>O</text:p>
          </table:table-cell>
          <table:table-cell table:number-columns-repeated="13" table:style-name="ce43" office:value-type="string">
            <text:p>---</text:p>
          </table:table-cell>
          <table:table-cell table:style-name="ce41" office:value-type="string">
            <text:p>Aldea</text:p>
          </table:table-cell>
        </table:table-row>
        <table:table-row table:style-name="ro1">
          <table:table-cell table:style-name="ce41" office:value-type="string">
            <text:p>Atlantis</text:p>
          </table:table-cell>
          <table:table-cell table:style-name="ce43" office:value-type="string">
            <text:p>---</text:p>
          </table:table-cell>
          <table:table-cell table:style-name="ce43" office:value-type="string">
            <text:p>O</text:p>
          </table:table-cell>
          <table:table-cell table:style-name="ce43" office:value-type="string">
            <text:p>X</text:p>
          </table:table-cell>
          <table:table-cell table:style-name="ce43" office:value-type="string">
            <text:p>---</text:p>
          </table:table-cell>
          <table:table-cell table:style-name="ce43" office:value-type="string">
            <text:p>X</text:p>
          </table:table-cell>
          <table:table-cell table:style-name="ce43" office:value-type="string">
            <text:p>---</text:p>
          </table:table-cell>
          <table:table-cell table:number-columns-repeated="5" table:style-name="ce43" office:value-type="string">
            <text:p>X</text:p>
          </table:table-cell>
          <table:table-cell table:style-name="ce43" office:value-type="string">
            <text:p>---</text:p>
          </table:table-cell>
          <table:table-cell table:style-name="ce43" office:value-type="string">
            <text:p>X</text:p>
          </table:table-cell>
          <table:table-cell table:style-name="ce43" office:value-type="string">
            <text:p>---</text:p>
          </table:table-cell>
          <table:table-cell table:style-name="ce41" office:value-type="string">
            <text:p>Atlantis</text:p>
          </table:table-cell>
        </table:table-row>
        <table:table-row table:style-name="ro1">
          <table:table-cell table:style-name="ce41" office:value-type="string">
            <text:p>Clouds</text:p>
          </table:table-cell>
          <table:table-cell table:style-name="ce43" office:value-type="string">
            <text:p>---</text:p>
          </table:table-cell>
          <table:table-cell table:style-name="ce43" office:value-type="string">
            <text:p>X</text:p>
          </table:table-cell>
          <table:table-cell table:style-name="ce43" office:value-type="string">
            <text:p>O</text:p>
          </table:table-cell>
          <table:table-cell table:style-name="ce43" office:value-type="string">
            <text:p>---</text:p>
          </table:table-cell>
          <table:table-cell table:style-name="ce43" office:value-type="string">
            <text:p>X</text:p>
          </table:table-cell>
          <table:table-cell table:number-columns-repeated="4" table:style-name="ce43" office:value-type="string">
            <text:p>---</text:p>
          </table:table-cell>
          <table:table-cell table:style-name="ce43" office:value-type="string">
            <text:p>X</text:p>
          </table:table-cell>
          <table:table-cell table:number-columns-repeated="4" table:style-name="ce43" office:value-type="string">
            <text:p>---</text:p>
          </table:table-cell>
          <table:table-cell table:style-name="ce41" office:value-type="string">
            <text:p>Clouds</text:p>
          </table:table-cell>
        </table:table-row>
        <table:table-row table:style-name="ro2">
          <table:table-cell table:style-name="ce41" office:value-type="string">
            <text:p>Dalzungund</text:p>
          </table:table-cell>
          <table:table-cell table:number-columns-repeated="3" table:style-name="ce43" office:value-type="string">
            <text:p>---</text:p>
          </table:table-cell>
          <table:table-cell table:style-name="ce43" office:value-type="string">
            <text:p>O</text:p>
          </table:table-cell>
          <table:table-cell table:number-columns-repeated="10" table:style-name="ce43" office:value-type="string">
            <text:p>---</text:p>
          </table:table-cell>
          <table:table-cell table:style-name="ce41" office:value-type="string">
            <text:p>Dalzungund</text:p>
          </table:table-cell>
        </table:table-row>
        <table:table-row table:style-name="ro2">
          <table:table-cell table:style-name="ce41" office:value-type="string">
            <text:p>Dore</text:p>
          </table:table-cell>
          <table:table-cell table:style-name="ce43" office:value-type="string">
            <text:p>---</text:p>
          </table:table-cell>
          <table:table-cell table:number-columns-repeated="2" table:style-name="ce43" office:value-type="string">
            <text:p>X</text:p>
          </table:table-cell>
          <table:table-cell table:style-name="ce43" office:value-type="string">
            <text:p>---</text:p>
          </table:table-cell>
          <table:table-cell table:style-name="ce43" office:value-type="string">
            <text:p>O</text:p>
          </table:table-cell>
          <table:table-cell table:number-columns-repeated="4" table:style-name="ce43" office:value-type="string">
            <text:p>---</text:p>
          </table:table-cell>
          <table:table-cell table:style-name="ce43" office:value-type="string">
            <text:p>X</text:p>
          </table:table-cell>
          <table:table-cell table:number-columns-repeated="4" table:style-name="ce43" office:value-type="string">
            <text:p>---</text:p>
          </table:table-cell>
          <table:table-cell table:style-name="ce41" office:value-type="string">
            <text:p>Dore</text:p>
          </table:table-cell>
        </table:table-row>
        <table:table-row table:style-name="ro1">
          <table:table-cell table:style-name="ce41" office:value-type="string">
            <text:p>Elohim</text:p>
          </table:table-cell>
          <table:table-cell table:number-columns-repeated="5" table:style-name="ce43" office:value-type="string">
            <text:p>---</text:p>
          </table:table-cell>
          <table:table-cell table:style-name="ce43" office:value-type="string">
            <text:p>O</text:p>
          </table:table-cell>
          <table:table-cell table:number-columns-repeated="8" table:style-name="ce43" office:value-type="string">
            <text:p>---</text:p>
          </table:table-cell>
          <table:table-cell table:style-name="ce41" office:value-type="string">
            <text:p>Elohim</text:p>
          </table:table-cell>
        </table:table-row>
        <table:table-row table:style-name="ro2">
          <table:table-cell table:style-name="ce41" office:value-type="string">
            <text:p>Ki-eren-home</text:p>
          </table:table-cell>
          <table:table-cell table:style-name="ce43" office:value-type="string">
            <text:p>---</text:p>
          </table:table-cell>
          <table:table-cell table:style-name="ce43" office:value-type="string">
            <text:p>X</text:p>
          </table:table-cell>
          <table:table-cell table:number-columns-repeated="4" table:style-name="ce43" office:value-type="string">
            <text:p>---</text:p>
          </table:table-cell>
          <table:table-cell table:style-name="ce43" office:value-type="string">
            <text:p>O</text:p>
          </table:table-cell>
          <table:table-cell table:number-columns-repeated="2" table:style-name="ce43" office:value-type="string">
            <text:p>---</text:p>
          </table:table-cell>
          <table:table-cell table:style-name="ce43" office:value-type="string">
            <text:p>X</text:p>
          </table:table-cell>
          <table:table-cell table:number-columns-repeated="2" table:style-name="ce43" office:value-type="string">
            <text:p>---</text:p>
          </table:table-cell>
          <table:table-cell table:style-name="ce43" office:value-type="string">
            <text:p>X</text:p>
          </table:table-cell>
          <table:table-cell table:style-name="ce43" office:value-type="string">
            <text:p>---</text:p>
          </table:table-cell>
          <table:table-cell table:style-name="ce41" office:value-type="string">
            <text:p>Ki-eren-home</text:p>
          </table:table-cell>
        </table:table-row>
        <table:table-row table:style-name="ro1">
          <table:table-cell table:style-name="ce41" office:value-type="string">
            <text:p>MAFEA</text:p>
          </table:table-cell>
          <table:table-cell table:style-name="ce43" office:value-type="string">
            <text:p>---</text:p>
          </table:table-cell>
          <table:table-cell table:style-name="ce43" office:value-type="string">
            <text:p>X</text:p>
          </table:table-cell>
          <table:table-cell table:number-columns-repeated="5" table:style-name="ce43" office:value-type="string">
            <text:p>---</text:p>
          </table:table-cell>
          <table:table-cell table:style-name="ce43" office:value-type="string">
            <text:p>O</text:p>
          </table:table-cell>
          <table:table-cell table:style-name="ce43" office:value-type="string">
            <text:p>---</text:p>
          </table:table-cell>
          <table:table-cell table:number-columns-repeated="2" table:style-name="ce43" office:value-type="string">
            <text:p>X</text:p>
          </table:table-cell>
          <table:table-cell table:style-name="ce43" office:value-type="string">
            <text:p>---</text:p>
          </table:table-cell>
          <table:table-cell table:style-name="ce43" office:value-type="string">
            <text:p>X</text:p>
          </table:table-cell>
          <table:table-cell table:style-name="ce43" office:value-type="string">
            <text:p>---</text:p>
          </table:table-cell>
          <table:table-cell table:style-name="ce41" office:value-type="string">
            <text:p>MAFEA</text:p>
          </table:table-cell>
        </table:table-row>
        <table:table-row table:style-name="ro2">
          <table:table-cell table:style-name="ce41" office:value-type="string">
            <text:p>Noradim</text:p>
          </table:table-cell>
          <table:table-cell table:style-name="ce43" office:value-type="string">
            <text:p>---</text:p>
          </table:table-cell>
          <table:table-cell table:style-name="ce43" office:value-type="string">
            <text:p>X</text:p>
          </table:table-cell>
          <table:table-cell table:number-columns-repeated="6" table:style-name="ce43" office:value-type="string">
            <text:p>---</text:p>
          </table:table-cell>
          <table:table-cell table:style-name="ce43" office:value-type="string">
            <text:p>O</text:p>
          </table:table-cell>
          <table:table-cell table:number-columns-repeated="5" table:style-name="ce43" office:value-type="string">
            <text:p>---</text:p>
          </table:table-cell>
          <table:table-cell table:style-name="ce41" office:value-type="string">
            <text:p>Noradim</text:p>
          </table:table-cell>
        </table:table-row>
        <table:table-row table:style-name="ro2">
          <table:table-cell table:style-name="ce41" office:value-type="string">
            <text:p>Padorn</text:p>
          </table:table-cell>
          <table:table-cell table:style-name="ce43" office:value-type="string">
            <text:p>---</text:p>
          </table:table-cell>
          <table:table-cell table:number-columns-repeated="2" table:style-name="ce43" office:value-type="string">
            <text:p>X</text:p>
          </table:table-cell>
          <table:table-cell table:style-name="ce43" office:value-type="string">
            <text:p>---</text:p>
          </table:table-cell>
          <table:table-cell table:style-name="ce43" office:value-type="string">
            <text:p>X</text:p>
          </table:table-cell>
          <table:table-cell table:style-name="ce43" office:value-type="string">
            <text:p>---</text:p>
          </table:table-cell>
          <table:table-cell table:number-columns-repeated="2" table:style-name="ce43" office:value-type="string">
            <text:p>X</text:p>
          </table:table-cell>
          <table:table-cell table:style-name="ce43" office:value-type="string">
            <text:p>---</text:p>
          </table:table-cell>
          <table:table-cell table:style-name="ce43" office:value-type="string">
            <text:p>O</text:p>
          </table:table-cell>
          <table:table-cell table:style-name="ce43" office:value-type="string">
            <text:p>X</text:p>
          </table:table-cell>
          <table:table-cell table:style-name="ce43" office:value-type="string">
            <text:p>---</text:p>
          </table:table-cell>
          <table:table-cell table:style-name="ce43" office:value-type="string">
            <text:p>X</text:p>
          </table:table-cell>
          <table:table-cell table:style-name="ce43" office:value-type="string">
            <text:p>---</text:p>
          </table:table-cell>
          <table:table-cell table:style-name="ce41" office:value-type="string">
            <text:p>Padorn</text:p>
          </table:table-cell>
        </table:table-row>
        <table:table-row table:style-name="ro2">
          <table:table-cell table:style-name="ce41" office:value-type="string">
            <text:p>Razza</text:p>
          </table:table-cell>
          <table:table-cell table:style-name="ce43" office:value-type="string">
            <text:p>---</text:p>
          </table:table-cell>
          <table:table-cell table:style-name="ce43" office:value-type="string">
            <text:p>X</text:p>
          </table:table-cell>
          <table:table-cell table:number-columns-repeated="5" table:style-name="ce43" office:value-type="string">
            <text:p>---</text:p>
          </table:table-cell>
          <table:table-cell table:style-name="ce43" office:value-type="string">
            <text:p>X</text:p>
          </table:table-cell>
          <table:table-cell table:style-name="ce43" office:value-type="string">
            <text:p>---</text:p>
          </table:table-cell>
          <table:table-cell table:style-name="ce43" office:value-type="string">
            <text:p>X</text:p>
          </table:table-cell>
          <table:table-cell table:style-name="ce43" office:value-type="string">
            <text:p>O</text:p>
          </table:table-cell>
          <table:table-cell table:style-name="ce43" office:value-type="string">
            <text:p>---</text:p>
          </table:table-cell>
          <table:table-cell table:style-name="ce43" office:value-type="string">
            <text:p>X</text:p>
          </table:table-cell>
          <table:table-cell table:style-name="ce43" office:value-type="string">
            <text:p>---</text:p>
          </table:table-cell>
          <table:table-cell table:style-name="ce41" office:value-type="string">
            <text:p>Razza</text:p>
          </table:table-cell>
        </table:table-row>
        <table:table-row table:style-name="ro2">
          <table:table-cell table:style-name="ce41" office:value-type="string">
            <text:p>Tilverton</text:p>
          </table:table-cell>
          <table:table-cell table:number-columns-repeated="11" table:style-name="ce43" office:value-type="string">
            <text:p>---</text:p>
          </table:table-cell>
          <table:table-cell table:style-name="ce43" office:value-type="string">
            <text:p>O</text:p>
          </table:table-cell>
          <table:table-cell table:number-columns-repeated="2" table:style-name="ce43" office:value-type="string">
            <text:p>---</text:p>
          </table:table-cell>
          <table:table-cell table:style-name="ce41" office:value-type="string">
            <text:p>Tilverton</text:p>
          </table:table-cell>
        </table:table-row>
        <table:table-row table:style-name="ro1">
          <table:table-cell table:style-name="ce41" office:value-type="string">
            <text:p>Tortoise</text:p>
          </table:table-cell>
          <table:table-cell table:style-name="ce43" office:value-type="string">
            <text:p>---</text:p>
          </table:table-cell>
          <table:table-cell table:style-name="ce43" office:value-type="string">
            <text:p>X</text:p>
          </table:table-cell>
          <table:table-cell table:number-columns-repeated="4" table:style-name="ce43" office:value-type="string">
            <text:p>---</text:p>
          </table:table-cell>
          <table:table-cell table:number-columns-repeated="2" table:style-name="ce43" office:value-type="string">
            <text:p>X</text:p>
          </table:table-cell>
          <table:table-cell table:style-name="ce43" office:value-type="string">
            <text:p>---</text:p>
          </table:table-cell>
          <table:table-cell table:style-name="ce43" office:value-type="string">
            <text:p>X</text:p>
          </table:table-cell>
          <table:table-cell table:number-columns-repeated="2" table:style-name="ce43" office:value-type="string">
            <text:p>---</text:p>
          </table:table-cell>
          <table:table-cell table:style-name="ce43" office:value-type="string">
            <text:p>O</text:p>
          </table:table-cell>
          <table:table-cell table:style-name="ce43" office:value-type="string">
            <text:p>X</text:p>
          </table:table-cell>
          <table:table-cell table:style-name="ce41" office:value-type="string">
            <text:p>Tortoise</text:p>
          </table:table-cell>
        </table:table-row>
        <table:table-row table:style-name="ro2">
          <table:table-cell table:style-name="ce41" office:value-type="string">
            <text:p>Woonoonga</text:p>
          </table:table-cell>
          <table:table-cell table:number-columns-repeated="12" table:style-name="ce43" office:value-type="string">
            <text:p>---</text:p>
          </table:table-cell>
          <table:table-cell table:style-name="ce43" office:value-type="string">
            <text:p>X</text:p>
          </table:table-cell>
          <table:table-cell table:style-name="ce43" office:value-type="string">
            <text:p>O</text:p>
          </table:table-cell>
          <table:table-cell table:style-name="ce41" office:value-type="string">
            <text:p>Woonoonga</text:p>
          </table:table-cell>
        </table:table-row>
        <table:table-row table:style-name="ro2">
          <table:table-cell table:style-name="ce29" office:value-type="string">
            <text:p>Guildshiproutes</text:p>
          </table:table-cell>
          <table:table-cell table:style-name="ce44" office:value-type="string">
            <text:p>Aldea</text:p>
          </table:table-cell>
          <table:table-cell office:value-type="string">
            <text:p>Atlantis</text:p>
          </table:table-cell>
          <table:table-cell table:style-name="ce44" office:value-type="string">
            <text:p>Clouds</text:p>
          </table:table-cell>
          <table:table-cell office:value-type="string">
            <text:p>Dalzungund</text:p>
          </table:table-cell>
          <table:table-cell table:style-name="ce44" office:value-type="string">
            <text:p>Dore</text:p>
          </table:table-cell>
          <table:table-cell office:value-type="string">
            <text:p>Elohim</text:p>
          </table:table-cell>
          <table:table-cell table:style-name="ce44" office:value-type="string">
            <text:p>Ki-eren-home</text:p>
          </table:table-cell>
          <table:table-cell office:value-type="string">
            <text:p>MAFEA</text:p>
          </table:table-cell>
          <table:table-cell table:style-name="ce44" office:value-type="string">
            <text:p>Noradim</text:p>
          </table:table-cell>
          <table:table-cell office:value-type="string">
            <text:p>Padorn</text:p>
          </table:table-cell>
          <table:table-cell table:style-name="ce44" office:value-type="string">
            <text:p>Razza</text:p>
          </table:table-cell>
          <table:table-cell office:value-type="string">
            <text:p>Tilverton</text:p>
          </table:table-cell>
          <table:table-cell table:style-name="ce44" office:value-type="string">
            <text:p>Tortoise</text:p>
          </table:table-cell>
          <table:table-cell table:style-name="ce45" office:value-type="string">
            <text:p>Woonoonga</text:p>
          </table:table-cell>
          <table:table-cell table:style-name="ce29" office:value-type="string">
            <text:p>Guildshiproutes</text:p>
          </table:table-cell>
        </table:table-row>
        <table:table-row table:style-name="ro1">
          <table:table-cell table:number-columns-repeated="15"/>
          <table:table-cell table:style-name="ce29"/>
        </table:table-row>
      </table:table>
      <table:table table:name="Trading" table:style-name="ta1" table:print="false">
        <office:forms form:automatic-focus="false" form:apply-design-mode="false"/>
        <table:table-column table:style-name="co22" table:default-cell-style-name="Default"/>
        <table:table-column table:style-name="co22" table:default-cell-style-name="ce48"/>
        <table:table-column table:style-name="co23" table:default-cell-style-name="ce51"/>
        <table:table-column table:style-name="co24" table:default-cell-style-name="Default"/>
        <table:table-column table:style-name="co2" table:default-cell-style-name="ce28"/>
        <table:table-column table:style-name="co25" table:default-cell-style-name="ce48"/>
        <table:table-column table:style-name="co24" table:default-cell-style-name="Default"/>
        <table:table-column table:style-name="co2" table:default-cell-style-name="ce28"/>
        <table:table-column table:style-name="co5" table:default-cell-style-name="ce48"/>
        <table:table-column table:style-name="co24" table:default-cell-style-name="Default"/>
        <table:table-column table:style-name="co26" table:default-cell-style-name="ce28"/>
        <table:table-column table:style-name="co5" table:default-cell-style-name="ce48"/>
        <table:table-column table:style-name="co24" table:default-cell-style-name="Default"/>
        <table:table-column table:style-name="co2" table:default-cell-style-name="ce28"/>
        <table:table-column table:style-name="co5" table:default-cell-style-name="ce48"/>
        <table:table-column table:style-name="co5" table:number-columns-repeated="241" table:default-cell-style-name="Default"/>
        <table:table-row table:style-name="ro1">
          <table:table-cell table:style-name="ce29" office:value-type="string">
            <text:p>Place</text:p>
          </table:table-cell>
          <table:table-cell table:style-name="ce47" office:value-type="string">
            <text:p>Money</text:p>
          </table:table-cell>
          <table:table-cell table:style-name="ce50" office:value-type="string">
            <text:p>Free storage</text:p>
          </table:table-cell>
          <table:table-cell table:style-name="ce54" office:value-type="string">
            <text:p>Amount</text:p>
          </table:table-cell>
          <table:table-cell table:style-name="ce27" office:value-type="string">
            <text:p>Good</text:p>
          </table:table-cell>
          <table:table-cell table:style-name="ce47" office:value-type="string">
            <text:p>Weight</text:p>
          </table:table-cell>
          <table:table-cell table:style-name="ce54" office:value-type="string">
            <text:p>Amount</text:p>
          </table:table-cell>
          <table:table-cell table:style-name="ce27" office:value-type="string">
            <text:p>Good</text:p>
          </table:table-cell>
          <table:table-cell table:style-name="ce47" office:value-type="string">
            <text:p>Weight</text:p>
          </table:table-cell>
          <table:table-cell table:style-name="ce54" office:value-type="string">
            <text:p>Amount</text:p>
          </table:table-cell>
          <table:table-cell table:style-name="ce27" office:value-type="string">
            <text:p>Good</text:p>
          </table:table-cell>
          <table:table-cell table:style-name="ce47" office:value-type="string">
            <text:p>Weight</text:p>
          </table:table-cell>
          <table:table-cell table:style-name="ce54" office:value-type="string">
            <text:p>Amount</text:p>
          </table:table-cell>
          <table:table-cell table:style-name="ce27" office:value-type="string">
            <text:p>Good</text:p>
          </table:table-cell>
          <table:table-cell table:style-name="ce47" office:value-type="string">
            <text:p>Weight</text:p>
          </table:table-cell>
          <table:table-cell table:style-name="ce29" table:number-columns-repeated="241"/>
        </table:table-row>
        <table:table-row table:style-name="ro2">
          <table:table-cell table:style-name="ce31" office:value-type="string">
            <text:p>Aldea</text:p>
          </table:table-cell>
          <table:table-cell office:value-type="float" office:value="0">
            <text:p>0</text:p>
          </table:table-cell>
          <table:table-cell table:style-name="ce50" table:formula="oooc:=22000-[.F2]-[.I2]-[.L2]-[.O2]" office:value-type="float" office:value="22000">
            <text:p>22.000</text:p>
          </table:table-cell>
          <table:table-cell table:style-name="ce55" office:value-type="float" office:value="0">
            <text:p>0</text:p>
          </table:table-cell>
          <table:table-cell office:value-type="string">
            <text:p><text:s/></text:p>
          </table:table-cell>
          <table:table-cell table:formula="oooc:=[.D2]*(IF([.E2]=&quot;Alcohol&quot;;[Goods.$B$3];IF([.E2]=&quot;Amber&quot;;[Goods.$B$4];IF([.E2]=&quot;Beer&quot;;[Goods.$B$5];IF([.E2]=&quot;Coal&quot;;[Goods.$B$6];IF([.E2]=&quot;Copper&quot;;[Goods.$B$7];IF([.E2]=&quot;Craftman-tools&quot;;[Goods.$B$8];IF([.E2]=&quot;Flour&quot;;[Goods.$B$9];IF([.E2]=&quot;Fruits&quot;;[Goods.$B$10];IF([.E2]=&quot;Grain&quot;;[Goods.$B$11];IF([.E2]=&quot;Grapes&quot;;[Goods.$B$12];IF([.E2]=&quot;Herbs&quot;;[Goods.$B$13];IF([.E2]=&quot;Honey&quot;;[Goods.$B$14];IF([.E2]=&quot;Iron&quot;;[Goods.$B$15];IF([.E2]=&quot;Linen&quot;;[Goods.$B$16];IF([.E2]=&quot;Marble&quot;;[Goods.$B$17];IF([.E2]=&quot;Sail&quot;;[Goods.$B$18];IF([.E2]=&quot;Salt&quot;;[Goods.$B$19];IF([.E2]=&quot;Salt meat&quot;;[Goods.$B$20];IF([.E2]=&quot;Silk&quot;;[Goods.$B$21];IF([.E2]=&quot;Spice&quot;;[Goods.$B$22];IF([.E2]=&quot;Steel&quot;;[Goods.$B$23];IF([.E2]=&quot;Sugar&quot;;[Goods.$B$24];IF([.E2]=&quot;Sugar-cane&quot;;[Goods.$B$25];IF([.E2]=&quot;Wood&quot;;[Goods.$B$26];IF([.E2]=&quot;Unknown&quot;;[Goods.$B$27];0))))))))))))))))))))))))))" office:value-type="float" office:value="0">
            <text:p>0</text:p>
          </table:table-cell>
          <table:table-cell office:value-type="float" office:value="0">
            <text:p>0</text:p>
          </table:table-cell>
          <table:table-cell office:value-type="string">
            <text:p><text:s/></text:p>
          </table:table-cell>
          <table:table-cell table:formula="oooc:=[.G2]*(IF([.H2]=&quot;Alcohol&quot;;[Goods.$B$3];IF([.H2]=&quot;Amber&quot;;[Goods.$B$4];IF([.H2]=&quot;Beer&quot;;[Goods.$B$5];IF([.H2]=&quot;Coal&quot;;[Goods.$B$6];IF([.H2]=&quot;Copper&quot;;[Goods.$B$7];IF([.H2]=&quot;Craftman-tools&quot;;[Goods.$B$8];IF([.H2]=&quot;Flour&quot;;[Goods.$B$9];IF([.H2]=&quot;Fruits&quot;;[Goods.$B$10];IF([.H2]=&quot;Grain&quot;;[Goods.$B$11];IF([.H2]=&quot;Grapes&quot;;[Goods.$B$12];IF([.H2]=&quot;Herbs&quot;;[Goods.$B$13];IF([.H2]=&quot;Honey&quot;;[Goods.$B$14];IF([.H2]=&quot;Iron&quot;;[Goods.$B$15];IF([.H2]=&quot;Linen&quot;;[Goods.$B$16];IF([.H2]=&quot;Marble&quot;;[Goods.$B$17];IF([.H2]=&quot;Sail&quot;;[Goods.$B$18];IF([.H2]=&quot;Salt&quot;;[Goods.$B$19];IF([.H2]=&quot;Salt meat&quot;;[Goods.$B$20];IF([.H2]=&quot;Silk&quot;;[Goods.$B$21];IF([.H2]=&quot;Spice&quot;;[Goods.$B$22];IF([.H2]=&quot;Steel&quot;;[Goods.$B$23];IF([.H2]=&quot;Sugar&quot;;[Goods.$B$24];IF([.H2]=&quot;Sugar-cane&quot;;[Goods.$B$25];IF([.H2]=&quot;Wood&quot;;[Goods.$B$26];IF([.H2]=&quot;Unknown&quot;;[Goods.$B$27];0))))))))))))))))))))))))))" office:value-type="float" office:value="0">
            <text:p>0</text:p>
          </table:table-cell>
          <table:table-cell office:value-type="float" office:value="0">
            <text:p>0</text:p>
          </table:table-cell>
          <table:table-cell/>
          <table:table-cell table:formula="oooc:=[.J2]*(IF([.K2]=&quot;Alcohol&quot;;[Goods.$B$3];IF([.K2]=&quot;Amber&quot;;[Goods.$B$4];IF([.K2]=&quot;Beer&quot;;[Goods.$B$5];IF([.K2]=&quot;Coal&quot;;[Goods.$B$6];IF([.K2]=&quot;Copper&quot;;[Goods.$B$7];IF([.K2]=&quot;Craftman-tools&quot;;[Goods.$B$8];IF([.K2]=&quot;Flour&quot;;[Goods.$B$9];IF([.K2]=&quot;Fruits&quot;;[Goods.$B$10];IF([.K2]=&quot;Grain&quot;;[Goods.$B$11];IF([.K2]=&quot;Grapes&quot;;[Goods.$B$12];IF([.K2]=&quot;Herbs&quot;;[Goods.$B$13];IF([.K2]=&quot;Honey&quot;;[Goods.$B$14];IF([.K2]=&quot;Iron&quot;;[Goods.$B$15];IF([.K2]=&quot;Linen&quot;;[Goods.$B$16];IF([.K2]=&quot;Marble&quot;;[Goods.$B$17];IF([.K2]=&quot;Sail&quot;;[Goods.$B$18];IF([.K2]=&quot;Salt&quot;;[Goods.$B$19];IF([.K2]=&quot;Salt meat&quot;;[Goods.$B$20];IF([.K2]=&quot;Silk&quot;;[Goods.$B$21];IF([.K2]=&quot;Spice&quot;;[Goods.$B$22];IF([.K2]=&quot;Steel&quot;;[Goods.$B$23];IF([.K2]=&quot;Sugar&quot;;[Goods.$B$24];IF([.K2]=&quot;Sugar-cane&quot;;[Goods.$B$25];IF([.K2]=&quot;Wood&quot;;[Goods.$B$26];IF([.K2]=&quot;Unknown&quot;;[Goods.$B$27];0))))))))))))))))))))))))))" office:value-type="float" office:value="0">
            <text:p>0</text:p>
          </table:table-cell>
          <table:table-cell office:value-type="float" office:value="0">
            <text:p>0</text:p>
          </table:table-cell>
          <table:table-cell/>
          <table:table-cell table:formula="oooc:=[.M2]*(IF([.N2]=&quot;Alcohol&quot;;[Goods.$B$3];IF([.N2]=&quot;Amber&quot;;[Goods.$B$4];IF([.N2]=&quot;Beer&quot;;[Goods.$B$5];IF([.N2]=&quot;Coal&quot;;[Goods.$B$6];IF([.N2]=&quot;Copper&quot;;[Goods.$B$7];IF([.N2]=&quot;Craftman-tools&quot;;[Goods.$B$8];IF([.N2]=&quot;Flour&quot;;[Goods.$B$9];IF([.N2]=&quot;Fruits&quot;;[Goods.$B$10];IF([.N2]=&quot;Grain&quot;;[Goods.$B$11];IF([.N2]=&quot;Grapes&quot;;[Goods.$B$12];IF([.N2]=&quot;Herbs&quot;;[Goods.$B$13];IF([.N2]=&quot;Honey&quot;;[Goods.$B$14];IF([.N2]=&quot;Iron&quot;;[Goods.$B$15];IF([.N2]=&quot;Linen&quot;;[Goods.$B$16];IF([.N2]=&quot;Marble&quot;;[Goods.$B$17];IF([.N2]=&quot;Sail&quot;;[Goods.$B$18];IF([.N2]=&quot;Salt&quot;;[Goods.$B$19];IF([.N2]=&quot;Salt meat&quot;;[Goods.$B$20];IF([.N2]=&quot;Silk&quot;;[Goods.$B$21];IF([.N2]=&quot;Spice&quot;;[Goods.$B$22];IF([.N2]=&quot;Steel&quot;;[Goods.$B$23];IF([.N2]=&quot;Sugar&quot;;[Goods.$B$24];IF([.N2]=&quot;Sugar-cane&quot;;[Goods.$B$25];IF([.N2]=&quot;Wood&quot;;[Goods.$B$26];IF([.N2]=&quot;Unknown&quot;;[Goods.$B$27];0))))))))))))))))))))))))))" office:value-type="float" office:value="0">
            <text:p>0</text:p>
          </table:table-cell>
          <table:table-cell table:number-columns-repeated="241"/>
        </table:table-row>
        <table:table-row table:style-name="ro1">
          <table:table-cell table:style-name="ce31" office:value-type="string">
            <text:p>Atlantis</text:p>
          </table:table-cell>
          <table:table-cell office:value-type="float" office:value="0">
            <text:p>0</text:p>
          </table:table-cell>
          <table:table-cell table:style-name="ce50" table:formula="oooc:=22000-[.F3]-[.I3]-[.L3]-[.O3]" office:value-type="float" office:value="22000">
            <text:p>22.000</text:p>
          </table:table-cell>
          <table:table-cell office:value-type="float" office:value="0">
            <text:p>0</text:p>
          </table:table-cell>
          <table:table-cell office:value-type="string">
            <text:p><text:s/></text:p>
          </table:table-cell>
          <table:table-cell table:formula="oooc:=[.D3]*(IF([.E3]=&quot;Alcohol&quot;;[Goods.$B$3];IF([.E3]=&quot;Amber&quot;;[Goods.$B$4];IF([.E3]=&quot;Beer&quot;;[Goods.$B$5];IF([.E3]=&quot;Coal&quot;;[Goods.$B$6];IF([.E3]=&quot;Copper&quot;;[Goods.$B$7];IF([.E3]=&quot;Craftman-tools&quot;;[Goods.$B$8];IF([.E3]=&quot;Flour&quot;;[Goods.$B$9];IF([.E3]=&quot;Fruits&quot;;[Goods.$B$10];IF([.E3]=&quot;Grain&quot;;[Goods.$B$11];IF([.E3]=&quot;Grapes&quot;;[Goods.$B$12];IF([.E3]=&quot;Herbs&quot;;[Goods.$B$13];IF([.E3]=&quot;Honey&quot;;[Goods.$B$14];IF([.E3]=&quot;Iron&quot;;[Goods.$B$15];IF([.E3]=&quot;Linen&quot;;[Goods.$B$16];IF([.E3]=&quot;Marble&quot;;[Goods.$B$17];IF([.E3]=&quot;Sail&quot;;[Goods.$B$18];IF([.E3]=&quot;Salt&quot;;[Goods.$B$19];IF([.E3]=&quot;Salt meat&quot;;[Goods.$B$20];IF([.E3]=&quot;Silk&quot;;[Goods.$B$21];IF([.E3]=&quot;Spice&quot;;[Goods.$B$22];IF([.E3]=&quot;Steel&quot;;[Goods.$B$23];IF([.E3]=&quot;Sugar&quot;;[Goods.$B$24];IF([.E3]=&quot;Sugar-cane&quot;;[Goods.$B$25];IF([.E3]=&quot;Wood&quot;;[Goods.$B$26];IF([.E3]=&quot;Unknown&quot;;[Goods.$B$27];0))))))))))))))))))))))))))" office:value-type="float" office:value="0">
            <text:p>0</text:p>
          </table:table-cell>
          <table:table-cell office:value-type="float" office:value="0">
            <text:p>0</text:p>
          </table:table-cell>
          <table:table-cell office:value-type="string">
            <text:p><text:s/></text:p>
          </table:table-cell>
          <table:table-cell table:formula="oooc:=[.G3]*(IF([.H3]=&quot;Alcohol&quot;;[Goods.$B$3];IF([.H3]=&quot;Amber&quot;;[Goods.$B$4];IF([.H3]=&quot;Beer&quot;;[Goods.$B$5];IF([.H3]=&quot;Coal&quot;;[Goods.$B$6];IF([.H3]=&quot;Copper&quot;;[Goods.$B$7];IF([.H3]=&quot;Craftman-tools&quot;;[Goods.$B$8];IF([.H3]=&quot;Flour&quot;;[Goods.$B$9];IF([.H3]=&quot;Fruits&quot;;[Goods.$B$10];IF([.H3]=&quot;Grain&quot;;[Goods.$B$11];IF([.H3]=&quot;Grapes&quot;;[Goods.$B$12];IF([.H3]=&quot;Herbs&quot;;[Goods.$B$13];IF([.H3]=&quot;Honey&quot;;[Goods.$B$14];IF([.H3]=&quot;Iron&quot;;[Goods.$B$15];IF([.H3]=&quot;Linen&quot;;[Goods.$B$16];IF([.H3]=&quot;Marble&quot;;[Goods.$B$17];IF([.H3]=&quot;Sail&quot;;[Goods.$B$18];IF([.H3]=&quot;Salt&quot;;[Goods.$B$19];IF([.H3]=&quot;Salt meat&quot;;[Goods.$B$20];IF([.H3]=&quot;Silk&quot;;[Goods.$B$21];IF([.H3]=&quot;Spice&quot;;[Goods.$B$22];IF([.H3]=&quot;Steel&quot;;[Goods.$B$23];IF([.H3]=&quot;Sugar&quot;;[Goods.$B$24];IF([.H3]=&quot;Sugar-cane&quot;;[Goods.$B$25];IF([.H3]=&quot;Wood&quot;;[Goods.$B$26];IF([.H3]=&quot;Unknown&quot;;[Goods.$B$27];0))))))))))))))))))))))))))" office:value-type="float" office:value="0">
            <text:p>0</text:p>
          </table:table-cell>
          <table:table-cell office:value-type="float" office:value="0">
            <text:p>0</text:p>
          </table:table-cell>
          <table:table-cell office:value-type="string">
            <text:p><text:s/></text:p>
          </table:table-cell>
          <table:table-cell table:formula="oooc:=[.J3]*(IF([.K3]=&quot;Alcohol&quot;;[Goods.$B$3];IF([.K3]=&quot;Amber&quot;;[Goods.$B$4];IF([.K3]=&quot;Beer&quot;;[Goods.$B$5];IF([.K3]=&quot;Coal&quot;;[Goods.$B$6];IF([.K3]=&quot;Copper&quot;;[Goods.$B$7];IF([.K3]=&quot;Craftman-tools&quot;;[Goods.$B$8];IF([.K3]=&quot;Flour&quot;;[Goods.$B$9];IF([.K3]=&quot;Fruits&quot;;[Goods.$B$10];IF([.K3]=&quot;Grain&quot;;[Goods.$B$11];IF([.K3]=&quot;Grapes&quot;;[Goods.$B$12];IF([.K3]=&quot;Herbs&quot;;[Goods.$B$13];IF([.K3]=&quot;Honey&quot;;[Goods.$B$14];IF([.K3]=&quot;Iron&quot;;[Goods.$B$15];IF([.K3]=&quot;Linen&quot;;[Goods.$B$16];IF([.K3]=&quot;Marble&quot;;[Goods.$B$17];IF([.K3]=&quot;Sail&quot;;[Goods.$B$18];IF([.K3]=&quot;Salt&quot;;[Goods.$B$19];IF([.K3]=&quot;Salt meat&quot;;[Goods.$B$20];IF([.K3]=&quot;Silk&quot;;[Goods.$B$21];IF([.K3]=&quot;Spice&quot;;[Goods.$B$22];IF([.K3]=&quot;Steel&quot;;[Goods.$B$23];IF([.K3]=&quot;Sugar&quot;;[Goods.$B$24];IF([.K3]=&quot;Sugar-cane&quot;;[Goods.$B$25];IF([.K3]=&quot;Wood&quot;;[Goods.$B$26];IF([.K3]=&quot;Unknown&quot;;[Goods.$B$27];0))))))))))))))))))))))))))" office:value-type="float" office:value="0">
            <text:p>0</text:p>
          </table:table-cell>
          <table:table-cell office:value-type="float" office:value="0">
            <text:p>0</text:p>
          </table:table-cell>
          <table:table-cell office:value-type="string">
            <text:p><text:s/></text:p>
          </table:table-cell>
          <table:table-cell table:formula="oooc:=[.M3]*(IF([.N3]=&quot;Alcohol&quot;;[Goods.$B$3];IF([.N3]=&quot;Amber&quot;;[Goods.$B$4];IF([.N3]=&quot;Beer&quot;;[Goods.$B$5];IF([.N3]=&quot;Coal&quot;;[Goods.$B$6];IF([.N3]=&quot;Copper&quot;;[Goods.$B$7];IF([.N3]=&quot;Craftman-tools&quot;;[Goods.$B$8];IF([.N3]=&quot;Flour&quot;;[Goods.$B$9];IF([.N3]=&quot;Fruits&quot;;[Goods.$B$10];IF([.N3]=&quot;Grain&quot;;[Goods.$B$11];IF([.N3]=&quot;Grapes&quot;;[Goods.$B$12];IF([.N3]=&quot;Herbs&quot;;[Goods.$B$13];IF([.N3]=&quot;Honey&quot;;[Goods.$B$14];IF([.N3]=&quot;Iron&quot;;[Goods.$B$15];IF([.N3]=&quot;Linen&quot;;[Goods.$B$16];IF([.N3]=&quot;Marble&quot;;[Goods.$B$17];IF([.N3]=&quot;Sail&quot;;[Goods.$B$18];IF([.N3]=&quot;Salt&quot;;[Goods.$B$19];IF([.N3]=&quot;Salt meat&quot;;[Goods.$B$20];IF([.N3]=&quot;Silk&quot;;[Goods.$B$21];IF([.N3]=&quot;Spice&quot;;[Goods.$B$22];IF([.N3]=&quot;Steel&quot;;[Goods.$B$23];IF([.N3]=&quot;Sugar&quot;;[Goods.$B$24];IF([.N3]=&quot;Sugar-cane&quot;;[Goods.$B$25];IF([.N3]=&quot;Wood&quot;;[Goods.$B$26];IF([.N3]=&quot;Unknown&quot;;[Goods.$B$27];0))))))))))))))))))))))))))" office:value-type="float" office:value="0">
            <text:p>0</text:p>
          </table:table-cell>
          <table:table-cell table:number-columns-repeated="241"/>
        </table:table-row>
        <table:table-row table:style-name="ro1">
          <table:table-cell table:style-name="ce31" office:value-type="string">
            <text:p>Clouds</text:p>
          </table:table-cell>
          <table:table-cell office:value-type="float" office:value="0">
            <text:p>0</text:p>
          </table:table-cell>
          <table:table-cell table:style-name="ce50" table:formula="oooc:=22000-[.F4]-[.I4]-[.L4]-[.O4]" office:value-type="float" office:value="22000">
            <text:p>22.000</text:p>
          </table:table-cell>
          <table:table-cell office:value-type="float" office:value="0">
            <text:p>0</text:p>
          </table:table-cell>
          <table:table-cell office:value-type="string">
            <text:p><text:s/></text:p>
          </table:table-cell>
          <table:table-cell table:formula="oooc:=[.D4]*(IF([.E4]=&quot;Alcohol&quot;;[Goods.$B$3];IF([.E4]=&quot;Amber&quot;;[Goods.$B$4];IF([.E4]=&quot;Beer&quot;;[Goods.$B$5];IF([.E4]=&quot;Coal&quot;;[Goods.$B$6];IF([.E4]=&quot;Copper&quot;;[Goods.$B$7];IF([.E4]=&quot;Craftman-tools&quot;;[Goods.$B$8];IF([.E4]=&quot;Flour&quot;;[Goods.$B$9];IF([.E4]=&quot;Fruits&quot;;[Goods.$B$10];IF([.E4]=&quot;Grain&quot;;[Goods.$B$11];IF([.E4]=&quot;Grapes&quot;;[Goods.$B$12];IF([.E4]=&quot;Herbs&quot;;[Goods.$B$13];IF([.E4]=&quot;Honey&quot;;[Goods.$B$14];IF([.E4]=&quot;Iron&quot;;[Goods.$B$15];IF([.E4]=&quot;Linen&quot;;[Goods.$B$16];IF([.E4]=&quot;Marble&quot;;[Goods.$B$17];IF([.E4]=&quot;Sail&quot;;[Goods.$B$18];IF([.E4]=&quot;Salt&quot;;[Goods.$B$19];IF([.E4]=&quot;Salt meat&quot;;[Goods.$B$20];IF([.E4]=&quot;Silk&quot;;[Goods.$B$21];IF([.E4]=&quot;Spice&quot;;[Goods.$B$22];IF([.E4]=&quot;Steel&quot;;[Goods.$B$23];IF([.E4]=&quot;Sugar&quot;;[Goods.$B$24];IF([.E4]=&quot;Sugar-cane&quot;;[Goods.$B$25];IF([.E4]=&quot;Wood&quot;;[Goods.$B$26];IF([.E4]=&quot;Unknown&quot;;[Goods.$B$27];0))))))))))))))))))))))))))" office:value-type="float" office:value="0">
            <text:p>0</text:p>
          </table:table-cell>
          <table:table-cell office:value-type="float" office:value="0">
            <text:p>0</text:p>
          </table:table-cell>
          <table:table-cell office:value-type="string">
            <text:p><text:s/></text:p>
          </table:table-cell>
          <table:table-cell table:formula="oooc:=[.G4]*(IF([.H4]=&quot;Alcohol&quot;;[Goods.$B$3];IF([.H4]=&quot;Amber&quot;;[Goods.$B$4];IF([.H4]=&quot;Beer&quot;;[Goods.$B$5];IF([.H4]=&quot;Coal&quot;;[Goods.$B$6];IF([.H4]=&quot;Copper&quot;;[Goods.$B$7];IF([.H4]=&quot;Craftman-tools&quot;;[Goods.$B$8];IF([.H4]=&quot;Flour&quot;;[Goods.$B$9];IF([.H4]=&quot;Fruits&quot;;[Goods.$B$10];IF([.H4]=&quot;Grain&quot;;[Goods.$B$11];IF([.H4]=&quot;Grapes&quot;;[Goods.$B$12];IF([.H4]=&quot;Herbs&quot;;[Goods.$B$13];IF([.H4]=&quot;Honey&quot;;[Goods.$B$14];IF([.H4]=&quot;Iron&quot;;[Goods.$B$15];IF([.H4]=&quot;Linen&quot;;[Goods.$B$16];IF([.H4]=&quot;Marble&quot;;[Goods.$B$17];IF([.H4]=&quot;Sail&quot;;[Goods.$B$18];IF([.H4]=&quot;Salt&quot;;[Goods.$B$19];IF([.H4]=&quot;Salt meat&quot;;[Goods.$B$20];IF([.H4]=&quot;Silk&quot;;[Goods.$B$21];IF([.H4]=&quot;Spice&quot;;[Goods.$B$22];IF([.H4]=&quot;Steel&quot;;[Goods.$B$23];IF([.H4]=&quot;Sugar&quot;;[Goods.$B$24];IF([.H4]=&quot;Sugar-cane&quot;;[Goods.$B$25];IF([.H4]=&quot;Wood&quot;;[Goods.$B$26];IF([.H4]=&quot;Unknown&quot;;[Goods.$B$27];0))))))))))))))))))))))))))" office:value-type="float" office:value="0">
            <text:p>0</text:p>
          </table:table-cell>
          <table:table-cell office:value-type="float" office:value="0">
            <text:p>0</text:p>
          </table:table-cell>
          <table:table-cell office:value-type="string">
            <text:p><text:s/></text:p>
          </table:table-cell>
          <table:table-cell table:formula="oooc:=[.J4]*(IF([.K4]=&quot;Alcohol&quot;;[Goods.$B$3];IF([.K4]=&quot;Amber&quot;;[Goods.$B$4];IF([.K4]=&quot;Beer&quot;;[Goods.$B$5];IF([.K4]=&quot;Coal&quot;;[Goods.$B$6];IF([.K4]=&quot;Copper&quot;;[Goods.$B$7];IF([.K4]=&quot;Craftman-tools&quot;;[Goods.$B$8];IF([.K4]=&quot;Flour&quot;;[Goods.$B$9];IF([.K4]=&quot;Fruits&quot;;[Goods.$B$10];IF([.K4]=&quot;Grain&quot;;[Goods.$B$11];IF([.K4]=&quot;Grapes&quot;;[Goods.$B$12];IF([.K4]=&quot;Herbs&quot;;[Goods.$B$13];IF([.K4]=&quot;Honey&quot;;[Goods.$B$14];IF([.K4]=&quot;Iron&quot;;[Goods.$B$15];IF([.K4]=&quot;Linen&quot;;[Goods.$B$16];IF([.K4]=&quot;Marble&quot;;[Goods.$B$17];IF([.K4]=&quot;Sail&quot;;[Goods.$B$18];IF([.K4]=&quot;Salt&quot;;[Goods.$B$19];IF([.K4]=&quot;Salt meat&quot;;[Goods.$B$20];IF([.K4]=&quot;Silk&quot;;[Goods.$B$21];IF([.K4]=&quot;Spice&quot;;[Goods.$B$22];IF([.K4]=&quot;Steel&quot;;[Goods.$B$23];IF([.K4]=&quot;Sugar&quot;;[Goods.$B$24];IF([.K4]=&quot;Sugar-cane&quot;;[Goods.$B$25];IF([.K4]=&quot;Wood&quot;;[Goods.$B$26];IF([.K4]=&quot;Unknown&quot;;[Goods.$B$27];0))))))))))))))))))))))))))" office:value-type="float" office:value="0">
            <text:p>0</text:p>
          </table:table-cell>
          <table:table-cell office:value-type="float" office:value="0">
            <text:p>0</text:p>
          </table:table-cell>
          <table:table-cell/>
          <table:table-cell table:formula="oooc:=[.M4]*(IF([.N4]=&quot;Alcohol&quot;;[Goods.$B$3];IF([.N4]=&quot;Amber&quot;;[Goods.$B$4];IF([.N4]=&quot;Beer&quot;;[Goods.$B$5];IF([.N4]=&quot;Coal&quot;;[Goods.$B$6];IF([.N4]=&quot;Copper&quot;;[Goods.$B$7];IF([.N4]=&quot;Craftman-tools&quot;;[Goods.$B$8];IF([.N4]=&quot;Flour&quot;;[Goods.$B$9];IF([.N4]=&quot;Fruits&quot;;[Goods.$B$10];IF([.N4]=&quot;Grain&quot;;[Goods.$B$11];IF([.N4]=&quot;Grapes&quot;;[Goods.$B$12];IF([.N4]=&quot;Herbs&quot;;[Goods.$B$13];IF([.N4]=&quot;Honey&quot;;[Goods.$B$14];IF([.N4]=&quot;Iron&quot;;[Goods.$B$15];IF([.N4]=&quot;Linen&quot;;[Goods.$B$16];IF([.N4]=&quot;Marble&quot;;[Goods.$B$17];IF([.N4]=&quot;Sail&quot;;[Goods.$B$18];IF([.N4]=&quot;Salt&quot;;[Goods.$B$19];IF([.N4]=&quot;Salt meat&quot;;[Goods.$B$20];IF([.N4]=&quot;Silk&quot;;[Goods.$B$21];IF([.N4]=&quot;Spice&quot;;[Goods.$B$22];IF([.N4]=&quot;Steel&quot;;[Goods.$B$23];IF([.N4]=&quot;Sugar&quot;;[Goods.$B$24];IF([.N4]=&quot;Sugar-cane&quot;;[Goods.$B$25];IF([.N4]=&quot;Wood&quot;;[Goods.$B$26];IF([.N4]=&quot;Unknown&quot;;[Goods.$B$27];0))))))))))))))))))))))))))" office:value-type="float" office:value="0">
            <text:p>0</text:p>
          </table:table-cell>
          <table:table-cell table:number-columns-repeated="241"/>
        </table:table-row>
        <table:table-row table:style-name="ro1">
          <table:table-cell table:style-name="ce31" office:value-type="string">
            <text:p>Dalzungund</text:p>
          </table:table-cell>
          <table:table-cell office:value-type="float" office:value="0">
            <text:p>0</text:p>
          </table:table-cell>
          <table:table-cell table:style-name="ce50" table:formula="oooc:=22000-[.F5]-[.I5]-[.L5]-[.O5]" office:value-type="float" office:value="22000">
            <text:p>22.000</text:p>
          </table:table-cell>
          <table:table-cell table:style-name="ce56" office:value-type="float" office:value="0">
            <text:p>0</text:p>
          </table:table-cell>
          <table:table-cell office:value-type="string">
            <text:p><text:s/></text:p>
          </table:table-cell>
          <table:table-cell table:formula="oooc:=[.D5]*(IF([.E5]=&quot;Alcohol&quot;;[Goods.$B$3];IF([.E5]=&quot;Amber&quot;;[Goods.$B$4];IF([.E5]=&quot;Beer&quot;;[Goods.$B$5];IF([.E5]=&quot;Coal&quot;;[Goods.$B$6];IF([.E5]=&quot;Copper&quot;;[Goods.$B$7];IF([.E5]=&quot;Craftman-tools&quot;;[Goods.$B$8];IF([.E5]=&quot;Flour&quot;;[Goods.$B$9];IF([.E5]=&quot;Fruits&quot;;[Goods.$B$10];IF([.E5]=&quot;Grain&quot;;[Goods.$B$11];IF([.E5]=&quot;Grapes&quot;;[Goods.$B$12];IF([.E5]=&quot;Herbs&quot;;[Goods.$B$13];IF([.E5]=&quot;Honey&quot;;[Goods.$B$14];IF([.E5]=&quot;Iron&quot;;[Goods.$B$15];IF([.E5]=&quot;Linen&quot;;[Goods.$B$16];IF([.E5]=&quot;Marble&quot;;[Goods.$B$17];IF([.E5]=&quot;Sail&quot;;[Goods.$B$18];IF([.E5]=&quot;Salt&quot;;[Goods.$B$19];IF([.E5]=&quot;Salt meat&quot;;[Goods.$B$20];IF([.E5]=&quot;Silk&quot;;[Goods.$B$21];IF([.E5]=&quot;Spice&quot;;[Goods.$B$22];IF([.E5]=&quot;Steel&quot;;[Goods.$B$23];IF([.E5]=&quot;Sugar&quot;;[Goods.$B$24];IF([.E5]=&quot;Sugar-cane&quot;;[Goods.$B$25];IF([.E5]=&quot;Wood&quot;;[Goods.$B$26];IF([.E5]=&quot;Unknown&quot;;[Goods.$B$27];0))))))))))))))))))))))))))" office:value-type="float" office:value="0">
            <text:p>0</text:p>
          </table:table-cell>
          <table:table-cell office:value-type="float" office:value="0">
            <text:p>0</text:p>
          </table:table-cell>
          <table:table-cell office:value-type="string">
            <text:p><text:s/></text:p>
          </table:table-cell>
          <table:table-cell table:formula="oooc:=[.G5]*(IF([.H5]=&quot;Alcohol&quot;;[Goods.$B$3];IF([.H5]=&quot;Amber&quot;;[Goods.$B$4];IF([.H5]=&quot;Beer&quot;;[Goods.$B$5];IF([.H5]=&quot;Coal&quot;;[Goods.$B$6];IF([.H5]=&quot;Copper&quot;;[Goods.$B$7];IF([.H5]=&quot;Craftman-tools&quot;;[Goods.$B$8];IF([.H5]=&quot;Flour&quot;;[Goods.$B$9];IF([.H5]=&quot;Fruits&quot;;[Goods.$B$10];IF([.H5]=&quot;Grain&quot;;[Goods.$B$11];IF([.H5]=&quot;Grapes&quot;;[Goods.$B$12];IF([.H5]=&quot;Herbs&quot;;[Goods.$B$13];IF([.H5]=&quot;Honey&quot;;[Goods.$B$14];IF([.H5]=&quot;Iron&quot;;[Goods.$B$15];IF([.H5]=&quot;Linen&quot;;[Goods.$B$16];IF([.H5]=&quot;Marble&quot;;[Goods.$B$17];IF([.H5]=&quot;Sail&quot;;[Goods.$B$18];IF([.H5]=&quot;Salt&quot;;[Goods.$B$19];IF([.H5]=&quot;Salt meat&quot;;[Goods.$B$20];IF([.H5]=&quot;Silk&quot;;[Goods.$B$21];IF([.H5]=&quot;Spice&quot;;[Goods.$B$22];IF([.H5]=&quot;Steel&quot;;[Goods.$B$23];IF([.H5]=&quot;Sugar&quot;;[Goods.$B$24];IF([.H5]=&quot;Sugar-cane&quot;;[Goods.$B$25];IF([.H5]=&quot;Wood&quot;;[Goods.$B$26];IF([.H5]=&quot;Unknown&quot;;[Goods.$B$27];0))))))))))))))))))))))))))" office:value-type="float" office:value="0">
            <text:p>0</text:p>
          </table:table-cell>
          <table:table-cell office:value-type="float" office:value="0">
            <text:p>0</text:p>
          </table:table-cell>
          <table:table-cell office:value-type="string">
            <text:p><text:s/></text:p>
          </table:table-cell>
          <table:table-cell table:formula="oooc:=[.J5]*(IF([.K5]=&quot;Alcohol&quot;;[Goods.$B$3];IF([.K5]=&quot;Amber&quot;;[Goods.$B$4];IF([.K5]=&quot;Beer&quot;;[Goods.$B$5];IF([.K5]=&quot;Coal&quot;;[Goods.$B$6];IF([.K5]=&quot;Copper&quot;;[Goods.$B$7];IF([.K5]=&quot;Craftman-tools&quot;;[Goods.$B$8];IF([.K5]=&quot;Flour&quot;;[Goods.$B$9];IF([.K5]=&quot;Fruits&quot;;[Goods.$B$10];IF([.K5]=&quot;Grain&quot;;[Goods.$B$11];IF([.K5]=&quot;Grapes&quot;;[Goods.$B$12];IF([.K5]=&quot;Herbs&quot;;[Goods.$B$13];IF([.K5]=&quot;Honey&quot;;[Goods.$B$14];IF([.K5]=&quot;Iron&quot;;[Goods.$B$15];IF([.K5]=&quot;Linen&quot;;[Goods.$B$16];IF([.K5]=&quot;Marble&quot;;[Goods.$B$17];IF([.K5]=&quot;Sail&quot;;[Goods.$B$18];IF([.K5]=&quot;Salt&quot;;[Goods.$B$19];IF([.K5]=&quot;Salt meat&quot;;[Goods.$B$20];IF([.K5]=&quot;Silk&quot;;[Goods.$B$21];IF([.K5]=&quot;Spice&quot;;[Goods.$B$22];IF([.K5]=&quot;Steel&quot;;[Goods.$B$23];IF([.K5]=&quot;Sugar&quot;;[Goods.$B$24];IF([.K5]=&quot;Sugar-cane&quot;;[Goods.$B$25];IF([.K5]=&quot;Wood&quot;;[Goods.$B$26];IF([.K5]=&quot;Unknown&quot;;[Goods.$B$27];0))))))))))))))))))))))))))" office:value-type="float" office:value="0">
            <text:p>0</text:p>
          </table:table-cell>
          <table:table-cell office:value-type="float" office:value="0">
            <text:p>0</text:p>
          </table:table-cell>
          <table:table-cell office:value-type="string">
            <text:p><text:s/></text:p>
          </table:table-cell>
          <table:table-cell table:formula="oooc:=[.M5]*(IF([.N5]=&quot;Alcohol&quot;;[Goods.$B$3];IF([.N5]=&quot;Amber&quot;;[Goods.$B$4];IF([.N5]=&quot;Beer&quot;;[Goods.$B$5];IF([.N5]=&quot;Coal&quot;;[Goods.$B$6];IF([.N5]=&quot;Copper&quot;;[Goods.$B$7];IF([.N5]=&quot;Craftman-tools&quot;;[Goods.$B$8];IF([.N5]=&quot;Flour&quot;;[Goods.$B$9];IF([.N5]=&quot;Fruits&quot;;[Goods.$B$10];IF([.N5]=&quot;Grain&quot;;[Goods.$B$11];IF([.N5]=&quot;Grapes&quot;;[Goods.$B$12];IF([.N5]=&quot;Herbs&quot;;[Goods.$B$13];IF([.N5]=&quot;Honey&quot;;[Goods.$B$14];IF([.N5]=&quot;Iron&quot;;[Goods.$B$15];IF([.N5]=&quot;Linen&quot;;[Goods.$B$16];IF([.N5]=&quot;Marble&quot;;[Goods.$B$17];IF([.N5]=&quot;Sail&quot;;[Goods.$B$18];IF([.N5]=&quot;Salt&quot;;[Goods.$B$19];IF([.N5]=&quot;Salt meat&quot;;[Goods.$B$20];IF([.N5]=&quot;Silk&quot;;[Goods.$B$21];IF([.N5]=&quot;Spice&quot;;[Goods.$B$22];IF([.N5]=&quot;Steel&quot;;[Goods.$B$23];IF([.N5]=&quot;Sugar&quot;;[Goods.$B$24];IF([.N5]=&quot;Sugar-cane&quot;;[Goods.$B$25];IF([.N5]=&quot;Wood&quot;;[Goods.$B$26];IF([.N5]=&quot;Unknown&quot;;[Goods.$B$27];0))))))))))))))))))))))))))" office:value-type="float" office:value="0">
            <text:p>0</text:p>
          </table:table-cell>
          <table:table-cell table:number-columns-repeated="241"/>
        </table:table-row>
        <table:table-row table:style-name="ro1">
          <table:table-cell table:style-name="ce31" office:value-type="string">
            <text:p>Dore</text:p>
          </table:table-cell>
          <table:table-cell office:value-type="float" office:value="0">
            <text:p>0</text:p>
          </table:table-cell>
          <table:table-cell table:style-name="ce50" table:formula="oooc:=22000-[.F6]-[.I6]-[.L6]-[.O6]" office:value-type="float" office:value="22000">
            <text:p>22.000</text:p>
          </table:table-cell>
          <table:table-cell table:style-name="ce55" office:value-type="float" office:value="0">
            <text:p>0</text:p>
          </table:table-cell>
          <table:table-cell office:value-type="string">
            <text:p><text:s/></text:p>
          </table:table-cell>
          <table:table-cell table:formula="oooc:=[.D6]*(IF([.E6]=&quot;Alcohol&quot;;[Goods.$B$3];IF([.E6]=&quot;Amber&quot;;[Goods.$B$4];IF([.E6]=&quot;Beer&quot;;[Goods.$B$5];IF([.E6]=&quot;Coal&quot;;[Goods.$B$6];IF([.E6]=&quot;Copper&quot;;[Goods.$B$7];IF([.E6]=&quot;Craftman-tools&quot;;[Goods.$B$8];IF([.E6]=&quot;Flour&quot;;[Goods.$B$9];IF([.E6]=&quot;Fruits&quot;;[Goods.$B$10];IF([.E6]=&quot;Grain&quot;;[Goods.$B$11];IF([.E6]=&quot;Grapes&quot;;[Goods.$B$12];IF([.E6]=&quot;Herbs&quot;;[Goods.$B$13];IF([.E6]=&quot;Honey&quot;;[Goods.$B$14];IF([.E6]=&quot;Iron&quot;;[Goods.$B$15];IF([.E6]=&quot;Linen&quot;;[Goods.$B$16];IF([.E6]=&quot;Marble&quot;;[Goods.$B$17];IF([.E6]=&quot;Sail&quot;;[Goods.$B$18];IF([.E6]=&quot;Salt&quot;;[Goods.$B$19];IF([.E6]=&quot;Salt meat&quot;;[Goods.$B$20];IF([.E6]=&quot;Silk&quot;;[Goods.$B$21];IF([.E6]=&quot;Spice&quot;;[Goods.$B$22];IF([.E6]=&quot;Steel&quot;;[Goods.$B$23];IF([.E6]=&quot;Sugar&quot;;[Goods.$B$24];IF([.E6]=&quot;Sugar-cane&quot;;[Goods.$B$25];IF([.E6]=&quot;Wood&quot;;[Goods.$B$26];IF([.E6]=&quot;Unknown&quot;;[Goods.$B$27];0))))))))))))))))))))))))))" office:value-type="float" office:value="0">
            <text:p>0</text:p>
          </table:table-cell>
          <table:table-cell office:value-type="float" office:value="0">
            <text:p>0</text:p>
          </table:table-cell>
          <table:table-cell office:value-type="string">
            <text:p><text:s/></text:p>
          </table:table-cell>
          <table:table-cell table:formula="oooc:=[.G6]*(IF([.H6]=&quot;Alcohol&quot;;[Goods.$B$3];IF([.H6]=&quot;Amber&quot;;[Goods.$B$4];IF([.H6]=&quot;Beer&quot;;[Goods.$B$5];IF([.H6]=&quot;Coal&quot;;[Goods.$B$6];IF([.H6]=&quot;Copper&quot;;[Goods.$B$7];IF([.H6]=&quot;Craftman-tools&quot;;[Goods.$B$8];IF([.H6]=&quot;Flour&quot;;[Goods.$B$9];IF([.H6]=&quot;Fruits&quot;;[Goods.$B$10];IF([.H6]=&quot;Grain&quot;;[Goods.$B$11];IF([.H6]=&quot;Grapes&quot;;[Goods.$B$12];IF([.H6]=&quot;Herbs&quot;;[Goods.$B$13];IF([.H6]=&quot;Honey&quot;;[Goods.$B$14];IF([.H6]=&quot;Iron&quot;;[Goods.$B$15];IF([.H6]=&quot;Linen&quot;;[Goods.$B$16];IF([.H6]=&quot;Marble&quot;;[Goods.$B$17];IF([.H6]=&quot;Sail&quot;;[Goods.$B$18];IF([.H6]=&quot;Salt&quot;;[Goods.$B$19];IF([.H6]=&quot;Salt meat&quot;;[Goods.$B$20];IF([.H6]=&quot;Silk&quot;;[Goods.$B$21];IF([.H6]=&quot;Spice&quot;;[Goods.$B$22];IF([.H6]=&quot;Steel&quot;;[Goods.$B$23];IF([.H6]=&quot;Sugar&quot;;[Goods.$B$24];IF([.H6]=&quot;Sugar-cane&quot;;[Goods.$B$25];IF([.H6]=&quot;Wood&quot;;[Goods.$B$26];IF([.H6]=&quot;Unknown&quot;;[Goods.$B$27];0))))))))))))))))))))))))))" office:value-type="float" office:value="0">
            <text:p>0</text:p>
          </table:table-cell>
          <table:table-cell office:value-type="float" office:value="0">
            <text:p>0</text:p>
          </table:table-cell>
          <table:table-cell/>
          <table:table-cell table:formula="oooc:=[.J6]*(IF([.K6]=&quot;Alcohol&quot;;[Goods.$B$3];IF([.K6]=&quot;Amber&quot;;[Goods.$B$4];IF([.K6]=&quot;Beer&quot;;[Goods.$B$5];IF([.K6]=&quot;Coal&quot;;[Goods.$B$6];IF([.K6]=&quot;Copper&quot;;[Goods.$B$7];IF([.K6]=&quot;Craftman-tools&quot;;[Goods.$B$8];IF([.K6]=&quot;Flour&quot;;[Goods.$B$9];IF([.K6]=&quot;Fruits&quot;;[Goods.$B$10];IF([.K6]=&quot;Grain&quot;;[Goods.$B$11];IF([.K6]=&quot;Grapes&quot;;[Goods.$B$12];IF([.K6]=&quot;Herbs&quot;;[Goods.$B$13];IF([.K6]=&quot;Honey&quot;;[Goods.$B$14];IF([.K6]=&quot;Iron&quot;;[Goods.$B$15];IF([.K6]=&quot;Linen&quot;;[Goods.$B$16];IF([.K6]=&quot;Marble&quot;;[Goods.$B$17];IF([.K6]=&quot;Sail&quot;;[Goods.$B$18];IF([.K6]=&quot;Salt&quot;;[Goods.$B$19];IF([.K6]=&quot;Salt meat&quot;;[Goods.$B$20];IF([.K6]=&quot;Silk&quot;;[Goods.$B$21];IF([.K6]=&quot;Spice&quot;;[Goods.$B$22];IF([.K6]=&quot;Steel&quot;;[Goods.$B$23];IF([.K6]=&quot;Sugar&quot;;[Goods.$B$24];IF([.K6]=&quot;Sugar-cane&quot;;[Goods.$B$25];IF([.K6]=&quot;Wood&quot;;[Goods.$B$26];IF([.K6]=&quot;Unknown&quot;;[Goods.$B$27];0))))))))))))))))))))))))))" office:value-type="float" office:value="0">
            <text:p>0</text:p>
          </table:table-cell>
          <table:table-cell office:value-type="float" office:value="0">
            <text:p>0</text:p>
          </table:table-cell>
          <table:table-cell/>
          <table:table-cell table:formula="oooc:=[.M6]*(IF([.N6]=&quot;Alcohol&quot;;[Goods.$B$3];IF([.N6]=&quot;Amber&quot;;[Goods.$B$4];IF([.N6]=&quot;Beer&quot;;[Goods.$B$5];IF([.N6]=&quot;Coal&quot;;[Goods.$B$6];IF([.N6]=&quot;Copper&quot;;[Goods.$B$7];IF([.N6]=&quot;Craftman-tools&quot;;[Goods.$B$8];IF([.N6]=&quot;Flour&quot;;[Goods.$B$9];IF([.N6]=&quot;Fruits&quot;;[Goods.$B$10];IF([.N6]=&quot;Grain&quot;;[Goods.$B$11];IF([.N6]=&quot;Grapes&quot;;[Goods.$B$12];IF([.N6]=&quot;Herbs&quot;;[Goods.$B$13];IF([.N6]=&quot;Honey&quot;;[Goods.$B$14];IF([.N6]=&quot;Iron&quot;;[Goods.$B$15];IF([.N6]=&quot;Linen&quot;;[Goods.$B$16];IF([.N6]=&quot;Marble&quot;;[Goods.$B$17];IF([.N6]=&quot;Sail&quot;;[Goods.$B$18];IF([.N6]=&quot;Salt&quot;;[Goods.$B$19];IF([.N6]=&quot;Salt meat&quot;;[Goods.$B$20];IF([.N6]=&quot;Silk&quot;;[Goods.$B$21];IF([.N6]=&quot;Spice&quot;;[Goods.$B$22];IF([.N6]=&quot;Steel&quot;;[Goods.$B$23];IF([.N6]=&quot;Sugar&quot;;[Goods.$B$24];IF([.N6]=&quot;Sugar-cane&quot;;[Goods.$B$25];IF([.N6]=&quot;Wood&quot;;[Goods.$B$26];IF([.N6]=&quot;Unknown&quot;;[Goods.$B$27];0))))))))))))))))))))))))))" office:value-type="float" office:value="0">
            <text:p>0</text:p>
          </table:table-cell>
          <table:table-cell table:number-columns-repeated="241"/>
        </table:table-row>
        <table:table-row table:style-name="ro1">
          <table:table-cell table:style-name="ce31" office:value-type="string">
            <text:p>Elohim</text:p>
          </table:table-cell>
          <table:table-cell office:value-type="float" office:value="0">
            <text:p>0</text:p>
          </table:table-cell>
          <table:table-cell table:style-name="ce50" table:formula="oooc:=22000-[.F7]-[.I7]-[.L7]-[.O7]" office:value-type="float" office:value="22000">
            <text:p>22.000</text:p>
          </table:table-cell>
          <table:table-cell table:style-name="ce55" office:value-type="float" office:value="0">
            <text:p>0</text:p>
          </table:table-cell>
          <table:table-cell office:value-type="string">
            <text:p><text:s/></text:p>
          </table:table-cell>
          <table:table-cell table:formula="oooc:=[.D7]*(IF([.E7]=&quot;Alcohol&quot;;[Goods.$B$3];IF([.E7]=&quot;Amber&quot;;[Goods.$B$4];IF([.E7]=&quot;Beer&quot;;[Goods.$B$5];IF([.E7]=&quot;Coal&quot;;[Goods.$B$6];IF([.E7]=&quot;Copper&quot;;[Goods.$B$7];IF([.E7]=&quot;Craftman-tools&quot;;[Goods.$B$8];IF([.E7]=&quot;Flour&quot;;[Goods.$B$9];IF([.E7]=&quot;Fruits&quot;;[Goods.$B$10];IF([.E7]=&quot;Grain&quot;;[Goods.$B$11];IF([.E7]=&quot;Grapes&quot;;[Goods.$B$12];IF([.E7]=&quot;Herbs&quot;;[Goods.$B$13];IF([.E7]=&quot;Honey&quot;;[Goods.$B$14];IF([.E7]=&quot;Iron&quot;;[Goods.$B$15];IF([.E7]=&quot;Linen&quot;;[Goods.$B$16];IF([.E7]=&quot;Marble&quot;;[Goods.$B$17];IF([.E7]=&quot;Sail&quot;;[Goods.$B$18];IF([.E7]=&quot;Salt&quot;;[Goods.$B$19];IF([.E7]=&quot;Salt meat&quot;;[Goods.$B$20];IF([.E7]=&quot;Silk&quot;;[Goods.$B$21];IF([.E7]=&quot;Spice&quot;;[Goods.$B$22];IF([.E7]=&quot;Steel&quot;;[Goods.$B$23];IF([.E7]=&quot;Sugar&quot;;[Goods.$B$24];IF([.E7]=&quot;Sugar-cane&quot;;[Goods.$B$25];IF([.E7]=&quot;Wood&quot;;[Goods.$B$26];IF([.E7]=&quot;Unknown&quot;;[Goods.$B$27];0))))))))))))))))))))))))))" office:value-type="float" office:value="0">
            <text:p>0</text:p>
          </table:table-cell>
          <table:table-cell office:value-type="float" office:value="0">
            <text:p>0</text:p>
          </table:table-cell>
          <table:table-cell office:value-type="string">
            <text:p><text:s/></text:p>
          </table:table-cell>
          <table:table-cell table:formula="oooc:=[.G7]*(IF([.H7]=&quot;Alcohol&quot;;[Goods.$B$3];IF([.H7]=&quot;Amber&quot;;[Goods.$B$4];IF([.H7]=&quot;Beer&quot;;[Goods.$B$5];IF([.H7]=&quot;Coal&quot;;[Goods.$B$6];IF([.H7]=&quot;Copper&quot;;[Goods.$B$7];IF([.H7]=&quot;Craftman-tools&quot;;[Goods.$B$8];IF([.H7]=&quot;Flour&quot;;[Goods.$B$9];IF([.H7]=&quot;Fruits&quot;;[Goods.$B$10];IF([.H7]=&quot;Grain&quot;;[Goods.$B$11];IF([.H7]=&quot;Grapes&quot;;[Goods.$B$12];IF([.H7]=&quot;Herbs&quot;;[Goods.$B$13];IF([.H7]=&quot;Honey&quot;;[Goods.$B$14];IF([.H7]=&quot;Iron&quot;;[Goods.$B$15];IF([.H7]=&quot;Linen&quot;;[Goods.$B$16];IF([.H7]=&quot;Marble&quot;;[Goods.$B$17];IF([.H7]=&quot;Sail&quot;;[Goods.$B$18];IF([.H7]=&quot;Salt&quot;;[Goods.$B$19];IF([.H7]=&quot;Salt meat&quot;;[Goods.$B$20];IF([.H7]=&quot;Silk&quot;;[Goods.$B$21];IF([.H7]=&quot;Spice&quot;;[Goods.$B$22];IF([.H7]=&quot;Steel&quot;;[Goods.$B$23];IF([.H7]=&quot;Sugar&quot;;[Goods.$B$24];IF([.H7]=&quot;Sugar-cane&quot;;[Goods.$B$25];IF([.H7]=&quot;Wood&quot;;[Goods.$B$26];IF([.H7]=&quot;Unknown&quot;;[Goods.$B$27];0))))))))))))))))))))))))))" office:value-type="float" office:value="0">
            <text:p>0</text:p>
          </table:table-cell>
          <table:table-cell office:value-type="float" office:value="0">
            <text:p>0</text:p>
          </table:table-cell>
          <table:table-cell office:value-type="string">
            <text:p><text:s/></text:p>
          </table:table-cell>
          <table:table-cell table:formula="oooc:=[.J7]*(IF([.K7]=&quot;Alcohol&quot;;[Goods.$B$3];IF([.K7]=&quot;Amber&quot;;[Goods.$B$4];IF([.K7]=&quot;Beer&quot;;[Goods.$B$5];IF([.K7]=&quot;Coal&quot;;[Goods.$B$6];IF([.K7]=&quot;Copper&quot;;[Goods.$B$7];IF([.K7]=&quot;Craftman-tools&quot;;[Goods.$B$8];IF([.K7]=&quot;Flour&quot;;[Goods.$B$9];IF([.K7]=&quot;Fruits&quot;;[Goods.$B$10];IF([.K7]=&quot;Grain&quot;;[Goods.$B$11];IF([.K7]=&quot;Grapes&quot;;[Goods.$B$12];IF([.K7]=&quot;Herbs&quot;;[Goods.$B$13];IF([.K7]=&quot;Honey&quot;;[Goods.$B$14];IF([.K7]=&quot;Iron&quot;;[Goods.$B$15];IF([.K7]=&quot;Linen&quot;;[Goods.$B$16];IF([.K7]=&quot;Marble&quot;;[Goods.$B$17];IF([.K7]=&quot;Sail&quot;;[Goods.$B$18];IF([.K7]=&quot;Salt&quot;;[Goods.$B$19];IF([.K7]=&quot;Salt meat&quot;;[Goods.$B$20];IF([.K7]=&quot;Silk&quot;;[Goods.$B$21];IF([.K7]=&quot;Spice&quot;;[Goods.$B$22];IF([.K7]=&quot;Steel&quot;;[Goods.$B$23];IF([.K7]=&quot;Sugar&quot;;[Goods.$B$24];IF([.K7]=&quot;Sugar-cane&quot;;[Goods.$B$25];IF([.K7]=&quot;Wood&quot;;[Goods.$B$26];IF([.K7]=&quot;Unknown&quot;;[Goods.$B$27];0))))))))))))))))))))))))))" office:value-type="float" office:value="0">
            <text:p>0</text:p>
          </table:table-cell>
          <table:table-cell office:value-type="float" office:value="0">
            <text:p>0</text:p>
          </table:table-cell>
          <table:table-cell/>
          <table:table-cell table:formula="oooc:=[.M7]*(IF([.N7]=&quot;Alcohol&quot;;[Goods.$B$3];IF([.N7]=&quot;Amber&quot;;[Goods.$B$4];IF([.N7]=&quot;Beer&quot;;[Goods.$B$5];IF([.N7]=&quot;Coal&quot;;[Goods.$B$6];IF([.N7]=&quot;Copper&quot;;[Goods.$B$7];IF([.N7]=&quot;Craftman-tools&quot;;[Goods.$B$8];IF([.N7]=&quot;Flour&quot;;[Goods.$B$9];IF([.N7]=&quot;Fruits&quot;;[Goods.$B$10];IF([.N7]=&quot;Grain&quot;;[Goods.$B$11];IF([.N7]=&quot;Grapes&quot;;[Goods.$B$12];IF([.N7]=&quot;Herbs&quot;;[Goods.$B$13];IF([.N7]=&quot;Honey&quot;;[Goods.$B$14];IF([.N7]=&quot;Iron&quot;;[Goods.$B$15];IF([.N7]=&quot;Linen&quot;;[Goods.$B$16];IF([.N7]=&quot;Marble&quot;;[Goods.$B$17];IF([.N7]=&quot;Sail&quot;;[Goods.$B$18];IF([.N7]=&quot;Salt&quot;;[Goods.$B$19];IF([.N7]=&quot;Salt meat&quot;;[Goods.$B$20];IF([.N7]=&quot;Silk&quot;;[Goods.$B$21];IF([.N7]=&quot;Spice&quot;;[Goods.$B$22];IF([.N7]=&quot;Steel&quot;;[Goods.$B$23];IF([.N7]=&quot;Sugar&quot;;[Goods.$B$24];IF([.N7]=&quot;Sugar-cane&quot;;[Goods.$B$25];IF([.N7]=&quot;Wood&quot;;[Goods.$B$26];IF([.N7]=&quot;Unknown&quot;;[Goods.$B$27];0))))))))))))))))))))))))))" office:value-type="float" office:value="0">
            <text:p>0</text:p>
          </table:table-cell>
          <table:table-cell table:number-columns-repeated="241"/>
        </table:table-row>
        <table:table-row table:style-name="ro2">
          <table:table-cell table:style-name="ce31" office:value-type="string">
            <text:p>Ki-eren-home</text:p>
          </table:table-cell>
          <table:table-cell office:value-type="float" office:value="0">
            <text:p>0</text:p>
          </table:table-cell>
          <table:table-cell table:style-name="ce50" table:formula="oooc:=22000-[.F8]-[.I8]-[.L8]-[.O8]" office:value-type="float" office:value="22000">
            <text:p>22.000</text:p>
          </table:table-cell>
          <table:table-cell table:style-name="ce55" office:value-type="float" office:value="0">
            <text:p>0</text:p>
          </table:table-cell>
          <table:table-cell office:value-type="string">
            <text:p><text:s/></text:p>
          </table:table-cell>
          <table:table-cell table:formula="oooc:=[.D8]*(IF([.E8]=&quot;Alcohol&quot;;[Goods.$B$3];IF([.E8]=&quot;Amber&quot;;[Goods.$B$4];IF([.E8]=&quot;Beer&quot;;[Goods.$B$5];IF([.E8]=&quot;Coal&quot;;[Goods.$B$6];IF([.E8]=&quot;Copper&quot;;[Goods.$B$7];IF([.E8]=&quot;Craftman-tools&quot;;[Goods.$B$8];IF([.E8]=&quot;Flour&quot;;[Goods.$B$9];IF([.E8]=&quot;Fruits&quot;;[Goods.$B$10];IF([.E8]=&quot;Grain&quot;;[Goods.$B$11];IF([.E8]=&quot;Grapes&quot;;[Goods.$B$12];IF([.E8]=&quot;Herbs&quot;;[Goods.$B$13];IF([.E8]=&quot;Honey&quot;;[Goods.$B$14];IF([.E8]=&quot;Iron&quot;;[Goods.$B$15];IF([.E8]=&quot;Linen&quot;;[Goods.$B$16];IF([.E8]=&quot;Marble&quot;;[Goods.$B$17];IF([.E8]=&quot;Sail&quot;;[Goods.$B$18];IF([.E8]=&quot;Salt&quot;;[Goods.$B$19];IF([.E8]=&quot;Salt meat&quot;;[Goods.$B$20];IF([.E8]=&quot;Silk&quot;;[Goods.$B$21];IF([.E8]=&quot;Spice&quot;;[Goods.$B$22];IF([.E8]=&quot;Steel&quot;;[Goods.$B$23];IF([.E8]=&quot;Sugar&quot;;[Goods.$B$24];IF([.E8]=&quot;Sugar-cane&quot;;[Goods.$B$25];IF([.E8]=&quot;Wood&quot;;[Goods.$B$26];IF([.E8]=&quot;Unknown&quot;;[Goods.$B$27];0))))))))))))))))))))))))))" office:value-type="float" office:value="0">
            <text:p>0</text:p>
          </table:table-cell>
          <table:table-cell office:value-type="float" office:value="0">
            <text:p>0</text:p>
          </table:table-cell>
          <table:table-cell/>
          <table:table-cell table:formula="oooc:=[.G8]*(IF([.H8]=&quot;Alcohol&quot;;[Goods.$B$3];IF([.H8]=&quot;Amber&quot;;[Goods.$B$4];IF([.H8]=&quot;Beer&quot;;[Goods.$B$5];IF([.H8]=&quot;Coal&quot;;[Goods.$B$6];IF([.H8]=&quot;Copper&quot;;[Goods.$B$7];IF([.H8]=&quot;Craftman-tools&quot;;[Goods.$B$8];IF([.H8]=&quot;Flour&quot;;[Goods.$B$9];IF([.H8]=&quot;Fruits&quot;;[Goods.$B$10];IF([.H8]=&quot;Grain&quot;;[Goods.$B$11];IF([.H8]=&quot;Grapes&quot;;[Goods.$B$12];IF([.H8]=&quot;Herbs&quot;;[Goods.$B$13];IF([.H8]=&quot;Honey&quot;;[Goods.$B$14];IF([.H8]=&quot;Iron&quot;;[Goods.$B$15];IF([.H8]=&quot;Linen&quot;;[Goods.$B$16];IF([.H8]=&quot;Marble&quot;;[Goods.$B$17];IF([.H8]=&quot;Sail&quot;;[Goods.$B$18];IF([.H8]=&quot;Salt&quot;;[Goods.$B$19];IF([.H8]=&quot;Salt meat&quot;;[Goods.$B$20];IF([.H8]=&quot;Silk&quot;;[Goods.$B$21];IF([.H8]=&quot;Spice&quot;;[Goods.$B$22];IF([.H8]=&quot;Steel&quot;;[Goods.$B$23];IF([.H8]=&quot;Sugar&quot;;[Goods.$B$24];IF([.H8]=&quot;Sugar-cane&quot;;[Goods.$B$25];IF([.H8]=&quot;Wood&quot;;[Goods.$B$26];IF([.H8]=&quot;Unknown&quot;;[Goods.$B$27];0))))))))))))))))))))))))))" office:value-type="float" office:value="0">
            <text:p>0</text:p>
          </table:table-cell>
          <table:table-cell office:value-type="float" office:value="0">
            <text:p>0</text:p>
          </table:table-cell>
          <table:table-cell/>
          <table:table-cell table:formula="oooc:=[.J8]*(IF([.K8]=&quot;Alcohol&quot;;[Goods.$B$3];IF([.K8]=&quot;Amber&quot;;[Goods.$B$4];IF([.K8]=&quot;Beer&quot;;[Goods.$B$5];IF([.K8]=&quot;Coal&quot;;[Goods.$B$6];IF([.K8]=&quot;Copper&quot;;[Goods.$B$7];IF([.K8]=&quot;Craftman-tools&quot;;[Goods.$B$8];IF([.K8]=&quot;Flour&quot;;[Goods.$B$9];IF([.K8]=&quot;Fruits&quot;;[Goods.$B$10];IF([.K8]=&quot;Grain&quot;;[Goods.$B$11];IF([.K8]=&quot;Grapes&quot;;[Goods.$B$12];IF([.K8]=&quot;Herbs&quot;;[Goods.$B$13];IF([.K8]=&quot;Honey&quot;;[Goods.$B$14];IF([.K8]=&quot;Iron&quot;;[Goods.$B$15];IF([.K8]=&quot;Linen&quot;;[Goods.$B$16];IF([.K8]=&quot;Marble&quot;;[Goods.$B$17];IF([.K8]=&quot;Sail&quot;;[Goods.$B$18];IF([.K8]=&quot;Salt&quot;;[Goods.$B$19];IF([.K8]=&quot;Salt meat&quot;;[Goods.$B$20];IF([.K8]=&quot;Silk&quot;;[Goods.$B$21];IF([.K8]=&quot;Spice&quot;;[Goods.$B$22];IF([.K8]=&quot;Steel&quot;;[Goods.$B$23];IF([.K8]=&quot;Sugar&quot;;[Goods.$B$24];IF([.K8]=&quot;Sugar-cane&quot;;[Goods.$B$25];IF([.K8]=&quot;Wood&quot;;[Goods.$B$26];IF([.K8]=&quot;Unknown&quot;;[Goods.$B$27];0))))))))))))))))))))))))))" office:value-type="float" office:value="0">
            <text:p>0</text:p>
          </table:table-cell>
          <table:table-cell office:value-type="float" office:value="0">
            <text:p>0</text:p>
          </table:table-cell>
          <table:table-cell/>
          <table:table-cell table:formula="oooc:=[.M8]*(IF([.N8]=&quot;Alcohol&quot;;[Goods.$B$3];IF([.N8]=&quot;Amber&quot;;[Goods.$B$4];IF([.N8]=&quot;Beer&quot;;[Goods.$B$5];IF([.N8]=&quot;Coal&quot;;[Goods.$B$6];IF([.N8]=&quot;Copper&quot;;[Goods.$B$7];IF([.N8]=&quot;Craftman-tools&quot;;[Goods.$B$8];IF([.N8]=&quot;Flour&quot;;[Goods.$B$9];IF([.N8]=&quot;Fruits&quot;;[Goods.$B$10];IF([.N8]=&quot;Grain&quot;;[Goods.$B$11];IF([.N8]=&quot;Grapes&quot;;[Goods.$B$12];IF([.N8]=&quot;Herbs&quot;;[Goods.$B$13];IF([.N8]=&quot;Honey&quot;;[Goods.$B$14];IF([.N8]=&quot;Iron&quot;;[Goods.$B$15];IF([.N8]=&quot;Linen&quot;;[Goods.$B$16];IF([.N8]=&quot;Marble&quot;;[Goods.$B$17];IF([.N8]=&quot;Sail&quot;;[Goods.$B$18];IF([.N8]=&quot;Salt&quot;;[Goods.$B$19];IF([.N8]=&quot;Salt meat&quot;;[Goods.$B$20];IF([.N8]=&quot;Silk&quot;;[Goods.$B$21];IF([.N8]=&quot;Spice&quot;;[Goods.$B$22];IF([.N8]=&quot;Steel&quot;;[Goods.$B$23];IF([.N8]=&quot;Sugar&quot;;[Goods.$B$24];IF([.N8]=&quot;Sugar-cane&quot;;[Goods.$B$25];IF([.N8]=&quot;Wood&quot;;[Goods.$B$26];IF([.N8]=&quot;Unknown&quot;;[Goods.$B$27];0))))))))))))))))))))))))))" office:value-type="float" office:value="0">
            <text:p>0</text:p>
          </table:table-cell>
          <table:table-cell table:number-columns-repeated="241"/>
        </table:table-row>
        <table:table-row table:style-name="ro1">
          <table:table-cell table:style-name="ce31" office:value-type="string">
            <text:p>MAFEA</text:p>
          </table:table-cell>
          <table:table-cell office:value-type="float" office:value="0">
            <text:p>0</text:p>
          </table:table-cell>
          <table:table-cell table:style-name="ce50" table:formula="oooc:=22000-[.F9]-[.I9]-[.L9]-[.O9]" office:value-type="float" office:value="22000">
            <text:p>22.000</text:p>
          </table:table-cell>
          <table:table-cell table:style-name="ce55" office:value-type="float" office:value="0">
            <text:p>0</text:p>
          </table:table-cell>
          <table:table-cell office:value-type="string">
            <text:p><text:s/></text:p>
          </table:table-cell>
          <table:table-cell table:formula="oooc:=[.D9]*(IF([.E9]=&quot;Alcohol&quot;;[Goods.$B$3];IF([.E9]=&quot;Amber&quot;;[Goods.$B$4];IF([.E9]=&quot;Beer&quot;;[Goods.$B$5];IF([.E9]=&quot;Coal&quot;;[Goods.$B$6];IF([.E9]=&quot;Copper&quot;;[Goods.$B$7];IF([.E9]=&quot;Craftman-tools&quot;;[Goods.$B$8];IF([.E9]=&quot;Flour&quot;;[Goods.$B$9];IF([.E9]=&quot;Fruits&quot;;[Goods.$B$10];IF([.E9]=&quot;Grain&quot;;[Goods.$B$11];IF([.E9]=&quot;Grapes&quot;;[Goods.$B$12];IF([.E9]=&quot;Herbs&quot;;[Goods.$B$13];IF([.E9]=&quot;Honey&quot;;[Goods.$B$14];IF([.E9]=&quot;Iron&quot;;[Goods.$B$15];IF([.E9]=&quot;Linen&quot;;[Goods.$B$16];IF([.E9]=&quot;Marble&quot;;[Goods.$B$17];IF([.E9]=&quot;Sail&quot;;[Goods.$B$18];IF([.E9]=&quot;Salt&quot;;[Goods.$B$19];IF([.E9]=&quot;Salt meat&quot;;[Goods.$B$20];IF([.E9]=&quot;Silk&quot;;[Goods.$B$21];IF([.E9]=&quot;Spice&quot;;[Goods.$B$22];IF([.E9]=&quot;Steel&quot;;[Goods.$B$23];IF([.E9]=&quot;Sugar&quot;;[Goods.$B$24];IF([.E9]=&quot;Sugar-cane&quot;;[Goods.$B$25];IF([.E9]=&quot;Wood&quot;;[Goods.$B$26];IF([.E9]=&quot;Unknown&quot;;[Goods.$B$27];0))))))))))))))))))))))))))" office:value-type="float" office:value="0">
            <text:p>0</text:p>
          </table:table-cell>
          <table:table-cell office:value-type="float" office:value="0">
            <text:p>0</text:p>
          </table:table-cell>
          <table:table-cell office:value-type="string">
            <text:p><text:s/></text:p>
          </table:table-cell>
          <table:table-cell table:formula="oooc:=[.G9]*(IF([.H9]=&quot;Alcohol&quot;;[Goods.$B$3];IF([.H9]=&quot;Amber&quot;;[Goods.$B$4];IF([.H9]=&quot;Beer&quot;;[Goods.$B$5];IF([.H9]=&quot;Coal&quot;;[Goods.$B$6];IF([.H9]=&quot;Copper&quot;;[Goods.$B$7];IF([.H9]=&quot;Craftman-tools&quot;;[Goods.$B$8];IF([.H9]=&quot;Flour&quot;;[Goods.$B$9];IF([.H9]=&quot;Fruits&quot;;[Goods.$B$10];IF([.H9]=&quot;Grain&quot;;[Goods.$B$11];IF([.H9]=&quot;Grapes&quot;;[Goods.$B$12];IF([.H9]=&quot;Herbs&quot;;[Goods.$B$13];IF([.H9]=&quot;Honey&quot;;[Goods.$B$14];IF([.H9]=&quot;Iron&quot;;[Goods.$B$15];IF([.H9]=&quot;Linen&quot;;[Goods.$B$16];IF([.H9]=&quot;Marble&quot;;[Goods.$B$17];IF([.H9]=&quot;Sail&quot;;[Goods.$B$18];IF([.H9]=&quot;Salt&quot;;[Goods.$B$19];IF([.H9]=&quot;Salt meat&quot;;[Goods.$B$20];IF([.H9]=&quot;Silk&quot;;[Goods.$B$21];IF([.H9]=&quot;Spice&quot;;[Goods.$B$22];IF([.H9]=&quot;Steel&quot;;[Goods.$B$23];IF([.H9]=&quot;Sugar&quot;;[Goods.$B$24];IF([.H9]=&quot;Sugar-cane&quot;;[Goods.$B$25];IF([.H9]=&quot;Wood&quot;;[Goods.$B$26];IF([.H9]=&quot;Unknown&quot;;[Goods.$B$27];0))))))))))))))))))))))))))" office:value-type="float" office:value="0">
            <text:p>0</text:p>
          </table:table-cell>
          <table:table-cell office:value-type="float" office:value="0">
            <text:p>0</text:p>
          </table:table-cell>
          <table:table-cell office:value-type="string">
            <text:p><text:s/></text:p>
          </table:table-cell>
          <table:table-cell table:formula="oooc:=[.J9]*(IF([.K9]=&quot;Alcohol&quot;;[Goods.$B$3];IF([.K9]=&quot;Amber&quot;;[Goods.$B$4];IF([.K9]=&quot;Beer&quot;;[Goods.$B$5];IF([.K9]=&quot;Coal&quot;;[Goods.$B$6];IF([.K9]=&quot;Copper&quot;;[Goods.$B$7];IF([.K9]=&quot;Craftman-tools&quot;;[Goods.$B$8];IF([.K9]=&quot;Flour&quot;;[Goods.$B$9];IF([.K9]=&quot;Fruits&quot;;[Goods.$B$10];IF([.K9]=&quot;Grain&quot;;[Goods.$B$11];IF([.K9]=&quot;Grapes&quot;;[Goods.$B$12];IF([.K9]=&quot;Herbs&quot;;[Goods.$B$13];IF([.K9]=&quot;Honey&quot;;[Goods.$B$14];IF([.K9]=&quot;Iron&quot;;[Goods.$B$15];IF([.K9]=&quot;Linen&quot;;[Goods.$B$16];IF([.K9]=&quot;Marble&quot;;[Goods.$B$17];IF([.K9]=&quot;Sail&quot;;[Goods.$B$18];IF([.K9]=&quot;Salt&quot;;[Goods.$B$19];IF([.K9]=&quot;Salt meat&quot;;[Goods.$B$20];IF([.K9]=&quot;Silk&quot;;[Goods.$B$21];IF([.K9]=&quot;Spice&quot;;[Goods.$B$22];IF([.K9]=&quot;Steel&quot;;[Goods.$B$23];IF([.K9]=&quot;Sugar&quot;;[Goods.$B$24];IF([.K9]=&quot;Sugar-cane&quot;;[Goods.$B$25];IF([.K9]=&quot;Wood&quot;;[Goods.$B$26];IF([.K9]=&quot;Unknown&quot;;[Goods.$B$27];0))))))))))))))))))))))))))" office:value-type="float" office:value="0">
            <text:p>0</text:p>
          </table:table-cell>
          <table:table-cell office:value-type="float" office:value="0">
            <text:p>0</text:p>
          </table:table-cell>
          <table:table-cell office:value-type="string">
            <text:p><text:s/></text:p>
          </table:table-cell>
          <table:table-cell table:formula="oooc:=[.M9]*(IF([.N9]=&quot;Alcohol&quot;;[Goods.$B$3];IF([.N9]=&quot;Amber&quot;;[Goods.$B$4];IF([.N9]=&quot;Beer&quot;;[Goods.$B$5];IF([.N9]=&quot;Coal&quot;;[Goods.$B$6];IF([.N9]=&quot;Copper&quot;;[Goods.$B$7];IF([.N9]=&quot;Craftman-tools&quot;;[Goods.$B$8];IF([.N9]=&quot;Flour&quot;;[Goods.$B$9];IF([.N9]=&quot;Fruits&quot;;[Goods.$B$10];IF([.N9]=&quot;Grain&quot;;[Goods.$B$11];IF([.N9]=&quot;Grapes&quot;;[Goods.$B$12];IF([.N9]=&quot;Herbs&quot;;[Goods.$B$13];IF([.N9]=&quot;Honey&quot;;[Goods.$B$14];IF([.N9]=&quot;Iron&quot;;[Goods.$B$15];IF([.N9]=&quot;Linen&quot;;[Goods.$B$16];IF([.N9]=&quot;Marble&quot;;[Goods.$B$17];IF([.N9]=&quot;Sail&quot;;[Goods.$B$18];IF([.N9]=&quot;Salt&quot;;[Goods.$B$19];IF([.N9]=&quot;Salt meat&quot;;[Goods.$B$20];IF([.N9]=&quot;Silk&quot;;[Goods.$B$21];IF([.N9]=&quot;Spice&quot;;[Goods.$B$22];IF([.N9]=&quot;Steel&quot;;[Goods.$B$23];IF([.N9]=&quot;Sugar&quot;;[Goods.$B$24];IF([.N9]=&quot;Sugar-cane&quot;;[Goods.$B$25];IF([.N9]=&quot;Wood&quot;;[Goods.$B$26];IF([.N9]=&quot;Unknown&quot;;[Goods.$B$27];0))))))))))))))))))))))))))" office:value-type="float" office:value="0">
            <text:p>0</text:p>
          </table:table-cell>
          <table:table-cell table:number-columns-repeated="241"/>
        </table:table-row>
        <table:table-row table:style-name="ro2">
          <table:table-cell table:style-name="ce31" office:value-type="string">
            <text:p>Noradim</text:p>
          </table:table-cell>
          <table:table-cell office:value-type="float" office:value="0">
            <text:p>0</text:p>
          </table:table-cell>
          <table:table-cell table:style-name="ce50" table:formula="oooc:=22000-[.F10]-[.I10]-[.L10]-[.O10]" office:value-type="float" office:value="22000">
            <text:p>22.000</text:p>
          </table:table-cell>
          <table:table-cell table:style-name="ce55" office:value-type="float" office:value="0">
            <text:p>0</text:p>
          </table:table-cell>
          <table:table-cell office:value-type="string">
            <text:p><text:s/></text:p>
          </table:table-cell>
          <table:table-cell table:formula="oooc:=[.D10]*(IF([.E10]=&quot;Alcohol&quot;;[Goods.$B$3];IF([.E10]=&quot;Amber&quot;;[Goods.$B$4];IF([.E10]=&quot;Beer&quot;;[Goods.$B$5];IF([.E10]=&quot;Coal&quot;;[Goods.$B$6];IF([.E10]=&quot;Copper&quot;;[Goods.$B$7];IF([.E10]=&quot;Craftman-tools&quot;;[Goods.$B$8];IF([.E10]=&quot;Flour&quot;;[Goods.$B$9];IF([.E10]=&quot;Fruits&quot;;[Goods.$B$10];IF([.E10]=&quot;Grain&quot;;[Goods.$B$11];IF([.E10]=&quot;Grapes&quot;;[Goods.$B$12];IF([.E10]=&quot;Herbs&quot;;[Goods.$B$13];IF([.E10]=&quot;Honey&quot;;[Goods.$B$14];IF([.E10]=&quot;Iron&quot;;[Goods.$B$15];IF([.E10]=&quot;Linen&quot;;[Goods.$B$16];IF([.E10]=&quot;Marble&quot;;[Goods.$B$17];IF([.E10]=&quot;Sail&quot;;[Goods.$B$18];IF([.E10]=&quot;Salt&quot;;[Goods.$B$19];IF([.E10]=&quot;Salt meat&quot;;[Goods.$B$20];IF([.E10]=&quot;Silk&quot;;[Goods.$B$21];IF([.E10]=&quot;Spice&quot;;[Goods.$B$22];IF([.E10]=&quot;Steel&quot;;[Goods.$B$23];IF([.E10]=&quot;Sugar&quot;;[Goods.$B$24];IF([.E10]=&quot;Sugar-cane&quot;;[Goods.$B$25];IF([.E10]=&quot;Wood&quot;;[Goods.$B$26];IF([.E10]=&quot;Unknown&quot;;[Goods.$B$27];0))))))))))))))))))))))))))" office:value-type="float" office:value="0">
            <text:p>0</text:p>
          </table:table-cell>
          <table:table-cell office:value-type="float" office:value="0">
            <text:p>0</text:p>
          </table:table-cell>
          <table:table-cell office:value-type="string">
            <text:p><text:s/></text:p>
          </table:table-cell>
          <table:table-cell table:formula="oooc:=[.G10]*(IF([.H10]=&quot;Alcohol&quot;;[Goods.$B$3];IF([.H10]=&quot;Amber&quot;;[Goods.$B$4];IF([.H10]=&quot;Beer&quot;;[Goods.$B$5];IF([.H10]=&quot;Coal&quot;;[Goods.$B$6];IF([.H10]=&quot;Copper&quot;;[Goods.$B$7];IF([.H10]=&quot;Craftman-tools&quot;;[Goods.$B$8];IF([.H10]=&quot;Flour&quot;;[Goods.$B$9];IF([.H10]=&quot;Fruits&quot;;[Goods.$B$10];IF([.H10]=&quot;Grain&quot;;[Goods.$B$11];IF([.H10]=&quot;Grapes&quot;;[Goods.$B$12];IF([.H10]=&quot;Herbs&quot;;[Goods.$B$13];IF([.H10]=&quot;Honey&quot;;[Goods.$B$14];IF([.H10]=&quot;Iron&quot;;[Goods.$B$15];IF([.H10]=&quot;Linen&quot;;[Goods.$B$16];IF([.H10]=&quot;Marble&quot;;[Goods.$B$17];IF([.H10]=&quot;Sail&quot;;[Goods.$B$18];IF([.H10]=&quot;Salt&quot;;[Goods.$B$19];IF([.H10]=&quot;Salt meat&quot;;[Goods.$B$20];IF([.H10]=&quot;Silk&quot;;[Goods.$B$21];IF([.H10]=&quot;Spice&quot;;[Goods.$B$22];IF([.H10]=&quot;Steel&quot;;[Goods.$B$23];IF([.H10]=&quot;Sugar&quot;;[Goods.$B$24];IF([.H10]=&quot;Sugar-cane&quot;;[Goods.$B$25];IF([.H10]=&quot;Wood&quot;;[Goods.$B$26];IF([.H10]=&quot;Unknown&quot;;[Goods.$B$27];0))))))))))))))))))))))))))" office:value-type="float" office:value="0">
            <text:p>0</text:p>
          </table:table-cell>
          <table:table-cell office:value-type="float" office:value="0">
            <text:p>0</text:p>
          </table:table-cell>
          <table:table-cell office:value-type="string">
            <text:p><text:s/></text:p>
          </table:table-cell>
          <table:table-cell table:formula="oooc:=[.J10]*(IF([.K10]=&quot;Alcohol&quot;;[Goods.$B$3];IF([.K10]=&quot;Amber&quot;;[Goods.$B$4];IF([.K10]=&quot;Beer&quot;;[Goods.$B$5];IF([.K10]=&quot;Coal&quot;;[Goods.$B$6];IF([.K10]=&quot;Copper&quot;;[Goods.$B$7];IF([.K10]=&quot;Craftman-tools&quot;;[Goods.$B$8];IF([.K10]=&quot;Flour&quot;;[Goods.$B$9];IF([.K10]=&quot;Fruits&quot;;[Goods.$B$10];IF([.K10]=&quot;Grain&quot;;[Goods.$B$11];IF([.K10]=&quot;Grapes&quot;;[Goods.$B$12];IF([.K10]=&quot;Herbs&quot;;[Goods.$B$13];IF([.K10]=&quot;Honey&quot;;[Goods.$B$14];IF([.K10]=&quot;Iron&quot;;[Goods.$B$15];IF([.K10]=&quot;Linen&quot;;[Goods.$B$16];IF([.K10]=&quot;Marble&quot;;[Goods.$B$17];IF([.K10]=&quot;Sail&quot;;[Goods.$B$18];IF([.K10]=&quot;Salt&quot;;[Goods.$B$19];IF([.K10]=&quot;Salt meat&quot;;[Goods.$B$20];IF([.K10]=&quot;Silk&quot;;[Goods.$B$21];IF([.K10]=&quot;Spice&quot;;[Goods.$B$22];IF([.K10]=&quot;Steel&quot;;[Goods.$B$23];IF([.K10]=&quot;Sugar&quot;;[Goods.$B$24];IF([.K10]=&quot;Sugar-cane&quot;;[Goods.$B$25];IF([.K10]=&quot;Wood&quot;;[Goods.$B$26];IF([.K10]=&quot;Unknown&quot;;[Goods.$B$27];0))))))))))))))))))))))))))" office:value-type="float" office:value="0">
            <text:p>0</text:p>
          </table:table-cell>
          <table:table-cell office:value-type="float" office:value="0">
            <text:p>0</text:p>
          </table:table-cell>
          <table:table-cell/>
          <table:table-cell table:formula="oooc:=[.M10]*(IF([.N10]=&quot;Alcohol&quot;;[Goods.$B$3];IF([.N10]=&quot;Amber&quot;;[Goods.$B$4];IF([.N10]=&quot;Beer&quot;;[Goods.$B$5];IF([.N10]=&quot;Coal&quot;;[Goods.$B$6];IF([.N10]=&quot;Copper&quot;;[Goods.$B$7];IF([.N10]=&quot;Craftman-tools&quot;;[Goods.$B$8];IF([.N10]=&quot;Flour&quot;;[Goods.$B$9];IF([.N10]=&quot;Fruits&quot;;[Goods.$B$10];IF([.N10]=&quot;Grain&quot;;[Goods.$B$11];IF([.N10]=&quot;Grapes&quot;;[Goods.$B$12];IF([.N10]=&quot;Herbs&quot;;[Goods.$B$13];IF([.N10]=&quot;Honey&quot;;[Goods.$B$14];IF([.N10]=&quot;Iron&quot;;[Goods.$B$15];IF([.N10]=&quot;Linen&quot;;[Goods.$B$16];IF([.N10]=&quot;Marble&quot;;[Goods.$B$17];IF([.N10]=&quot;Sail&quot;;[Goods.$B$18];IF([.N10]=&quot;Salt&quot;;[Goods.$B$19];IF([.N10]=&quot;Salt meat&quot;;[Goods.$B$20];IF([.N10]=&quot;Silk&quot;;[Goods.$B$21];IF([.N10]=&quot;Spice&quot;;[Goods.$B$22];IF([.N10]=&quot;Steel&quot;;[Goods.$B$23];IF([.N10]=&quot;Sugar&quot;;[Goods.$B$24];IF([.N10]=&quot;Sugar-cane&quot;;[Goods.$B$25];IF([.N10]=&quot;Wood&quot;;[Goods.$B$26];IF([.N10]=&quot;Unknown&quot;;[Goods.$B$27];0))))))))))))))))))))))))))" office:value-type="float" office:value="0">
            <text:p>0</text:p>
          </table:table-cell>
          <table:table-cell table:number-columns-repeated="241"/>
        </table:table-row>
        <table:table-row table:style-name="ro1">
          <table:table-cell table:style-name="ce31" office:value-type="string">
            <text:p>Padorn</text:p>
          </table:table-cell>
          <table:table-cell office:value-type="float" office:value="0">
            <text:p>0</text:p>
          </table:table-cell>
          <table:table-cell table:style-name="ce50" table:formula="oooc:=22000-[.F11]-[.I11]-[.L11]-[.O11]" office:value-type="float" office:value="-22000">
            <text:p>-22.000</text:p>
          </table:table-cell>
          <table:table-cell office:value-type="float" office:value="200">
            <text:p>200</text:p>
          </table:table-cell>
          <table:table-cell office:value-type="string">
            <text:p>Salt</text:p>
          </table:table-cell>
          <table:table-cell table:formula="oooc:=[.D11]*(IF([.E11]=&quot;Alcohol&quot;;[Goods.$B$3];IF([.E11]=&quot;Amber&quot;;[Goods.$B$4];IF([.E11]=&quot;Beer&quot;;[Goods.$B$5];IF([.E11]=&quot;Coal&quot;;[Goods.$B$6];IF([.E11]=&quot;Copper&quot;;[Goods.$B$7];IF([.E11]=&quot;Craftman-tools&quot;;[Goods.$B$8];IF([.E11]=&quot;Flour&quot;;[Goods.$B$9];IF([.E11]=&quot;Fruits&quot;;[Goods.$B$10];IF([.E11]=&quot;Grain&quot;;[Goods.$B$11];IF([.E11]=&quot;Grapes&quot;;[Goods.$B$12];IF([.E11]=&quot;Herbs&quot;;[Goods.$B$13];IF([.E11]=&quot;Honey&quot;;[Goods.$B$14];IF([.E11]=&quot;Iron&quot;;[Goods.$B$15];IF([.E11]=&quot;Linen&quot;;[Goods.$B$16];IF([.E11]=&quot;Marble&quot;;[Goods.$B$17];IF([.E11]=&quot;Sail&quot;;[Goods.$B$18];IF([.E11]=&quot;Salt&quot;;[Goods.$B$19];IF([.E11]=&quot;Salt meat&quot;;[Goods.$B$20];IF([.E11]=&quot;Silk&quot;;[Goods.$B$21];IF([.E11]=&quot;Spice&quot;;[Goods.$B$22];IF([.E11]=&quot;Steel&quot;;[Goods.$B$23];IF([.E11]=&quot;Sugar&quot;;[Goods.$B$24];IF([.E11]=&quot;Sugar-cane&quot;;[Goods.$B$25];IF([.E11]=&quot;Wood&quot;;[Goods.$B$26];IF([.E11]=&quot;Unknown&quot;;[Goods.$B$27];0))))))))))))))))))))))))))" office:value-type="float" office:value="44000">
            <text:p>44.000</text:p>
          </table:table-cell>
          <table:table-cell office:value-type="float" office:value="0">
            <text:p>0</text:p>
          </table:table-cell>
          <table:table-cell office:value-type="string">
            <text:p><text:s/></text:p>
          </table:table-cell>
          <table:table-cell table:formula="oooc:=[.G11]*(IF([.H11]=&quot;Alcohol&quot;;[Goods.$B$3];IF([.H11]=&quot;Amber&quot;;[Goods.$B$4];IF([.H11]=&quot;Beer&quot;;[Goods.$B$5];IF([.H11]=&quot;Coal&quot;;[Goods.$B$6];IF([.H11]=&quot;Copper&quot;;[Goods.$B$7];IF([.H11]=&quot;Craftman-tools&quot;;[Goods.$B$8];IF([.H11]=&quot;Flour&quot;;[Goods.$B$9];IF([.H11]=&quot;Fruits&quot;;[Goods.$B$10];IF([.H11]=&quot;Grain&quot;;[Goods.$B$11];IF([.H11]=&quot;Grapes&quot;;[Goods.$B$12];IF([.H11]=&quot;Herbs&quot;;[Goods.$B$13];IF([.H11]=&quot;Honey&quot;;[Goods.$B$14];IF([.H11]=&quot;Iron&quot;;[Goods.$B$15];IF([.H11]=&quot;Linen&quot;;[Goods.$B$16];IF([.H11]=&quot;Marble&quot;;[Goods.$B$17];IF([.H11]=&quot;Sail&quot;;[Goods.$B$18];IF([.H11]=&quot;Salt&quot;;[Goods.$B$19];IF([.H11]=&quot;Salt meat&quot;;[Goods.$B$20];IF([.H11]=&quot;Silk&quot;;[Goods.$B$21];IF([.H11]=&quot;Spice&quot;;[Goods.$B$22];IF([.H11]=&quot;Steel&quot;;[Goods.$B$23];IF([.H11]=&quot;Sugar&quot;;[Goods.$B$24];IF([.H11]=&quot;Sugar-cane&quot;;[Goods.$B$25];IF([.H11]=&quot;Wood&quot;;[Goods.$B$26];IF([.H11]=&quot;Unknown&quot;;[Goods.$B$27];0))))))))))))))))))))))))))" office:value-type="float" office:value="0">
            <text:p>0</text:p>
          </table:table-cell>
          <table:table-cell office:value-type="float" office:value="0">
            <text:p>0</text:p>
          </table:table-cell>
          <table:table-cell table:style-name="Default" office:value-type="string">
            <text:p><text:s/></text:p>
          </table:table-cell>
          <table:table-cell table:formula="oooc:=[.J11]*(IF([.K11]=&quot;Alcohol&quot;;[Goods.$B$3];IF([.K11]=&quot;Amber&quot;;[Goods.$B$4];IF([.K11]=&quot;Beer&quot;;[Goods.$B$5];IF([.K11]=&quot;Coal&quot;;[Goods.$B$6];IF([.K11]=&quot;Copper&quot;;[Goods.$B$7];IF([.K11]=&quot;Craftman-tools&quot;;[Goods.$B$8];IF([.K11]=&quot;Flour&quot;;[Goods.$B$9];IF([.K11]=&quot;Fruits&quot;;[Goods.$B$10];IF([.K11]=&quot;Grain&quot;;[Goods.$B$11];IF([.K11]=&quot;Grapes&quot;;[Goods.$B$12];IF([.K11]=&quot;Herbs&quot;;[Goods.$B$13];IF([.K11]=&quot;Honey&quot;;[Goods.$B$14];IF([.K11]=&quot;Iron&quot;;[Goods.$B$15];IF([.K11]=&quot;Linen&quot;;[Goods.$B$16];IF([.K11]=&quot;Marble&quot;;[Goods.$B$17];IF([.K11]=&quot;Sail&quot;;[Goods.$B$18];IF([.K11]=&quot;Salt&quot;;[Goods.$B$19];IF([.K11]=&quot;Salt meat&quot;;[Goods.$B$20];IF([.K11]=&quot;Silk&quot;;[Goods.$B$21];IF([.K11]=&quot;Spice&quot;;[Goods.$B$22];IF([.K11]=&quot;Steel&quot;;[Goods.$B$23];IF([.K11]=&quot;Sugar&quot;;[Goods.$B$24];IF([.K11]=&quot;Sugar-cane&quot;;[Goods.$B$25];IF([.K11]=&quot;Wood&quot;;[Goods.$B$26];IF([.K11]=&quot;Unknown&quot;;[Goods.$B$27];0))))))))))))))))))))))))))" office:value-type="float" office:value="0">
            <text:p>0</text:p>
          </table:table-cell>
          <table:table-cell office:value-type="float" office:value="0">
            <text:p>0</text:p>
          </table:table-cell>
          <table:table-cell office:value-type="string">
            <text:p><text:s/></text:p>
          </table:table-cell>
          <table:table-cell table:formula="oooc:=[.M11]*(IF([.N11]=&quot;Alcohol&quot;;[Goods.$B$3];IF([.N11]=&quot;Amber&quot;;[Goods.$B$4];IF([.N11]=&quot;Beer&quot;;[Goods.$B$5];IF([.N11]=&quot;Coal&quot;;[Goods.$B$6];IF([.N11]=&quot;Copper&quot;;[Goods.$B$7];IF([.N11]=&quot;Craftman-tools&quot;;[Goods.$B$8];IF([.N11]=&quot;Flour&quot;;[Goods.$B$9];IF([.N11]=&quot;Fruits&quot;;[Goods.$B$10];IF([.N11]=&quot;Grain&quot;;[Goods.$B$11];IF([.N11]=&quot;Grapes&quot;;[Goods.$B$12];IF([.N11]=&quot;Herbs&quot;;[Goods.$B$13];IF([.N11]=&quot;Honey&quot;;[Goods.$B$14];IF([.N11]=&quot;Iron&quot;;[Goods.$B$15];IF([.N11]=&quot;Linen&quot;;[Goods.$B$16];IF([.N11]=&quot;Marble&quot;;[Goods.$B$17];IF([.N11]=&quot;Sail&quot;;[Goods.$B$18];IF([.N11]=&quot;Salt&quot;;[Goods.$B$19];IF([.N11]=&quot;Salt meat&quot;;[Goods.$B$20];IF([.N11]=&quot;Silk&quot;;[Goods.$B$21];IF([.N11]=&quot;Spice&quot;;[Goods.$B$22];IF([.N11]=&quot;Steel&quot;;[Goods.$B$23];IF([.N11]=&quot;Sugar&quot;;[Goods.$B$24];IF([.N11]=&quot;Sugar-cane&quot;;[Goods.$B$25];IF([.N11]=&quot;Wood&quot;;[Goods.$B$26];IF([.N11]=&quot;Unknown&quot;;[Goods.$B$27];0))))))))))))))))))))))))))" office:value-type="float" office:value="0">
            <text:p>0</text:p>
          </table:table-cell>
          <table:table-cell table:number-columns-repeated="241"/>
        </table:table-row>
        <table:table-row table:style-name="ro1">
          <table:table-cell table:style-name="ce31" office:value-type="string">
            <text:p>Razza</text:p>
          </table:table-cell>
          <table:table-cell office:value-type="float" office:value="0">
            <text:p>0</text:p>
          </table:table-cell>
          <table:table-cell table:style-name="ce50" table:formula="oooc:=22000-[.F12]-[.I12]-[.L12]-[.O12]" office:value-type="float" office:value="22000">
            <text:p>22.000</text:p>
          </table:table-cell>
          <table:table-cell table:style-name="ce55" office:value-type="float" office:value="0">
            <text:p>0</text:p>
          </table:table-cell>
          <table:table-cell office:value-type="string">
            <text:p><text:s/></text:p>
          </table:table-cell>
          <table:table-cell table:formula="oooc:=[.D12]*(IF([.E12]=&quot;Alcohol&quot;;[Goods.$B$3];IF([.E12]=&quot;Amber&quot;;[Goods.$B$4];IF([.E12]=&quot;Beer&quot;;[Goods.$B$5];IF([.E12]=&quot;Coal&quot;;[Goods.$B$6];IF([.E12]=&quot;Copper&quot;;[Goods.$B$7];IF([.E12]=&quot;Craftman-tools&quot;;[Goods.$B$8];IF([.E12]=&quot;Flour&quot;;[Goods.$B$9];IF([.E12]=&quot;Fruits&quot;;[Goods.$B$10];IF([.E12]=&quot;Grain&quot;;[Goods.$B$11];IF([.E12]=&quot;Grapes&quot;;[Goods.$B$12];IF([.E12]=&quot;Herbs&quot;;[Goods.$B$13];IF([.E12]=&quot;Honey&quot;;[Goods.$B$14];IF([.E12]=&quot;Iron&quot;;[Goods.$B$15];IF([.E12]=&quot;Linen&quot;;[Goods.$B$16];IF([.E12]=&quot;Marble&quot;;[Goods.$B$17];IF([.E12]=&quot;Sail&quot;;[Goods.$B$18];IF([.E12]=&quot;Salt&quot;;[Goods.$B$19];IF([.E12]=&quot;Salt meat&quot;;[Goods.$B$20];IF([.E12]=&quot;Silk&quot;;[Goods.$B$21];IF([.E12]=&quot;Spice&quot;;[Goods.$B$22];IF([.E12]=&quot;Steel&quot;;[Goods.$B$23];IF([.E12]=&quot;Sugar&quot;;[Goods.$B$24];IF([.E12]=&quot;Sugar-cane&quot;;[Goods.$B$25];IF([.E12]=&quot;Wood&quot;;[Goods.$B$26];IF([.E12]=&quot;Unknown&quot;;[Goods.$B$27];0))))))))))))))))))))))))))" office:value-type="float" office:value="0">
            <text:p>0</text:p>
          </table:table-cell>
          <table:table-cell office:value-type="float" office:value="0">
            <text:p>0</text:p>
          </table:table-cell>
          <table:table-cell office:value-type="string">
            <text:p><text:s/></text:p>
          </table:table-cell>
          <table:table-cell table:formula="oooc:=[.G12]*(IF([.H12]=&quot;Alcohol&quot;;[Goods.$B$3];IF([.H12]=&quot;Amber&quot;;[Goods.$B$4];IF([.H12]=&quot;Beer&quot;;[Goods.$B$5];IF([.H12]=&quot;Coal&quot;;[Goods.$B$6];IF([.H12]=&quot;Copper&quot;;[Goods.$B$7];IF([.H12]=&quot;Craftman-tools&quot;;[Goods.$B$8];IF([.H12]=&quot;Flour&quot;;[Goods.$B$9];IF([.H12]=&quot;Fruits&quot;;[Goods.$B$10];IF([.H12]=&quot;Grain&quot;;[Goods.$B$11];IF([.H12]=&quot;Grapes&quot;;[Goods.$B$12];IF([.H12]=&quot;Herbs&quot;;[Goods.$B$13];IF([.H12]=&quot;Honey&quot;;[Goods.$B$14];IF([.H12]=&quot;Iron&quot;;[Goods.$B$15];IF([.H12]=&quot;Linen&quot;;[Goods.$B$16];IF([.H12]=&quot;Marble&quot;;[Goods.$B$17];IF([.H12]=&quot;Sail&quot;;[Goods.$B$18];IF([.H12]=&quot;Salt&quot;;[Goods.$B$19];IF([.H12]=&quot;Salt meat&quot;;[Goods.$B$20];IF([.H12]=&quot;Silk&quot;;[Goods.$B$21];IF([.H12]=&quot;Spice&quot;;[Goods.$B$22];IF([.H12]=&quot;Steel&quot;;[Goods.$B$23];IF([.H12]=&quot;Sugar&quot;;[Goods.$B$24];IF([.H12]=&quot;Sugar-cane&quot;;[Goods.$B$25];IF([.H12]=&quot;Wood&quot;;[Goods.$B$26];IF([.H12]=&quot;Unknown&quot;;[Goods.$B$27];0))))))))))))))))))))))))))" office:value-type="float" office:value="0">
            <text:p>0</text:p>
          </table:table-cell>
          <table:table-cell office:value-type="float" office:value="0">
            <text:p>0</text:p>
          </table:table-cell>
          <table:table-cell/>
          <table:table-cell table:formula="oooc:=[.J12]*(IF([.K12]=&quot;Alcohol&quot;;[Goods.$B$3];IF([.K12]=&quot;Amber&quot;;[Goods.$B$4];IF([.K12]=&quot;Beer&quot;;[Goods.$B$5];IF([.K12]=&quot;Coal&quot;;[Goods.$B$6];IF([.K12]=&quot;Copper&quot;;[Goods.$B$7];IF([.K12]=&quot;Craftman-tools&quot;;[Goods.$B$8];IF([.K12]=&quot;Flour&quot;;[Goods.$B$9];IF([.K12]=&quot;Fruits&quot;;[Goods.$B$10];IF([.K12]=&quot;Grain&quot;;[Goods.$B$11];IF([.K12]=&quot;Grapes&quot;;[Goods.$B$12];IF([.K12]=&quot;Herbs&quot;;[Goods.$B$13];IF([.K12]=&quot;Honey&quot;;[Goods.$B$14];IF([.K12]=&quot;Iron&quot;;[Goods.$B$15];IF([.K12]=&quot;Linen&quot;;[Goods.$B$16];IF([.K12]=&quot;Marble&quot;;[Goods.$B$17];IF([.K12]=&quot;Sail&quot;;[Goods.$B$18];IF([.K12]=&quot;Salt&quot;;[Goods.$B$19];IF([.K12]=&quot;Salt meat&quot;;[Goods.$B$20];IF([.K12]=&quot;Silk&quot;;[Goods.$B$21];IF([.K12]=&quot;Spice&quot;;[Goods.$B$22];IF([.K12]=&quot;Steel&quot;;[Goods.$B$23];IF([.K12]=&quot;Sugar&quot;;[Goods.$B$24];IF([.K12]=&quot;Sugar-cane&quot;;[Goods.$B$25];IF([.K12]=&quot;Wood&quot;;[Goods.$B$26];IF([.K12]=&quot;Unknown&quot;;[Goods.$B$27];0))))))))))))))))))))))))))" office:value-type="float" office:value="0">
            <text:p>0</text:p>
          </table:table-cell>
          <table:table-cell office:value-type="float" office:value="0">
            <text:p>0</text:p>
          </table:table-cell>
          <table:table-cell/>
          <table:table-cell table:formula="oooc:=[.M12]*(IF([.N12]=&quot;Alcohol&quot;;[Goods.$B$3];IF([.N12]=&quot;Amber&quot;;[Goods.$B$4];IF([.N12]=&quot;Beer&quot;;[Goods.$B$5];IF([.N12]=&quot;Coal&quot;;[Goods.$B$6];IF([.N12]=&quot;Copper&quot;;[Goods.$B$7];IF([.N12]=&quot;Craftman-tools&quot;;[Goods.$B$8];IF([.N12]=&quot;Flour&quot;;[Goods.$B$9];IF([.N12]=&quot;Fruits&quot;;[Goods.$B$10];IF([.N12]=&quot;Grain&quot;;[Goods.$B$11];IF([.N12]=&quot;Grapes&quot;;[Goods.$B$12];IF([.N12]=&quot;Herbs&quot;;[Goods.$B$13];IF([.N12]=&quot;Honey&quot;;[Goods.$B$14];IF([.N12]=&quot;Iron&quot;;[Goods.$B$15];IF([.N12]=&quot;Linen&quot;;[Goods.$B$16];IF([.N12]=&quot;Marble&quot;;[Goods.$B$17];IF([.N12]=&quot;Sail&quot;;[Goods.$B$18];IF([.N12]=&quot;Salt&quot;;[Goods.$B$19];IF([.N12]=&quot;Salt meat&quot;;[Goods.$B$20];IF([.N12]=&quot;Silk&quot;;[Goods.$B$21];IF([.N12]=&quot;Spice&quot;;[Goods.$B$22];IF([.N12]=&quot;Steel&quot;;[Goods.$B$23];IF([.N12]=&quot;Sugar&quot;;[Goods.$B$24];IF([.N12]=&quot;Sugar-cane&quot;;[Goods.$B$25];IF([.N12]=&quot;Wood&quot;;[Goods.$B$26];IF([.N12]=&quot;Unknown&quot;;[Goods.$B$27];0))))))))))))))))))))))))))" office:value-type="float" office:value="0">
            <text:p>0</text:p>
          </table:table-cell>
          <table:table-cell table:number-columns-repeated="241"/>
        </table:table-row>
        <table:table-row table:style-name="ro2">
          <table:table-cell table:style-name="ce31" office:value-type="string">
            <text:p>Tilverton</text:p>
          </table:table-cell>
          <table:table-cell office:value-type="float" office:value="0">
            <text:p>0</text:p>
          </table:table-cell>
          <table:table-cell table:style-name="ce50" table:formula="oooc:=22000-[.F13]-[.I13]-[.L13]-[.O13]" office:value-type="float" office:value="22000">
            <text:p>22.000</text:p>
          </table:table-cell>
          <table:table-cell table:style-name="ce55" office:value-type="float" office:value="0">
            <text:p>0</text:p>
          </table:table-cell>
          <table:table-cell office:value-type="string">
            <text:p><text:s/></text:p>
          </table:table-cell>
          <table:table-cell table:formula="oooc:=[.D13]*(IF([.E13]=&quot;Alcohol&quot;;[Goods.$B$3];IF([.E13]=&quot;Amber&quot;;[Goods.$B$4];IF([.E13]=&quot;Beer&quot;;[Goods.$B$5];IF([.E13]=&quot;Coal&quot;;[Goods.$B$6];IF([.E13]=&quot;Copper&quot;;[Goods.$B$7];IF([.E13]=&quot;Craftman-tools&quot;;[Goods.$B$8];IF([.E13]=&quot;Flour&quot;;[Goods.$B$9];IF([.E13]=&quot;Fruits&quot;;[Goods.$B$10];IF([.E13]=&quot;Grain&quot;;[Goods.$B$11];IF([.E13]=&quot;Grapes&quot;;[Goods.$B$12];IF([.E13]=&quot;Herbs&quot;;[Goods.$B$13];IF([.E13]=&quot;Honey&quot;;[Goods.$B$14];IF([.E13]=&quot;Iron&quot;;[Goods.$B$15];IF([.E13]=&quot;Linen&quot;;[Goods.$B$16];IF([.E13]=&quot;Marble&quot;;[Goods.$B$17];IF([.E13]=&quot;Sail&quot;;[Goods.$B$18];IF([.E13]=&quot;Salt&quot;;[Goods.$B$19];IF([.E13]=&quot;Salt meat&quot;;[Goods.$B$20];IF([.E13]=&quot;Silk&quot;;[Goods.$B$21];IF([.E13]=&quot;Spice&quot;;[Goods.$B$22];IF([.E13]=&quot;Steel&quot;;[Goods.$B$23];IF([.E13]=&quot;Sugar&quot;;[Goods.$B$24];IF([.E13]=&quot;Sugar-cane&quot;;[Goods.$B$25];IF([.E13]=&quot;Wood&quot;;[Goods.$B$26];IF([.E13]=&quot;Unknown&quot;;[Goods.$B$27];0))))))))))))))))))))))))))" office:value-type="float" office:value="0">
            <text:p>0</text:p>
          </table:table-cell>
          <table:table-cell office:value-type="float" office:value="0">
            <text:p>0</text:p>
          </table:table-cell>
          <table:table-cell office:value-type="string">
            <text:p><text:s/></text:p>
          </table:table-cell>
          <table:table-cell table:formula="oooc:=[.G13]*(IF([.H13]=&quot;Alcohol&quot;;[Goods.$B$3];IF([.H13]=&quot;Amber&quot;;[Goods.$B$4];IF([.H13]=&quot;Beer&quot;;[Goods.$B$5];IF([.H13]=&quot;Coal&quot;;[Goods.$B$6];IF([.H13]=&quot;Copper&quot;;[Goods.$B$7];IF([.H13]=&quot;Craftman-tools&quot;;[Goods.$B$8];IF([.H13]=&quot;Flour&quot;;[Goods.$B$9];IF([.H13]=&quot;Fruits&quot;;[Goods.$B$10];IF([.H13]=&quot;Grain&quot;;[Goods.$B$11];IF([.H13]=&quot;Grapes&quot;;[Goods.$B$12];IF([.H13]=&quot;Herbs&quot;;[Goods.$B$13];IF([.H13]=&quot;Honey&quot;;[Goods.$B$14];IF([.H13]=&quot;Iron&quot;;[Goods.$B$15];IF([.H13]=&quot;Linen&quot;;[Goods.$B$16];IF([.H13]=&quot;Marble&quot;;[Goods.$B$17];IF([.H13]=&quot;Sail&quot;;[Goods.$B$18];IF([.H13]=&quot;Salt&quot;;[Goods.$B$19];IF([.H13]=&quot;Salt meat&quot;;[Goods.$B$20];IF([.H13]=&quot;Silk&quot;;[Goods.$B$21];IF([.H13]=&quot;Spice&quot;;[Goods.$B$22];IF([.H13]=&quot;Steel&quot;;[Goods.$B$23];IF([.H13]=&quot;Sugar&quot;;[Goods.$B$24];IF([.H13]=&quot;Sugar-cane&quot;;[Goods.$B$25];IF([.H13]=&quot;Wood&quot;;[Goods.$B$26];IF([.H13]=&quot;Unknown&quot;;[Goods.$B$27];0))))))))))))))))))))))))))" office:value-type="float" office:value="0">
            <text:p>0</text:p>
          </table:table-cell>
          <table:table-cell office:value-type="float" office:value="0">
            <text:p>0</text:p>
          </table:table-cell>
          <table:table-cell office:value-type="string">
            <text:p><text:s/></text:p>
          </table:table-cell>
          <table:table-cell table:formula="oooc:=[.J13]*(IF([.K13]=&quot;Alcohol&quot;;[Goods.$B$3];IF([.K13]=&quot;Amber&quot;;[Goods.$B$4];IF([.K13]=&quot;Beer&quot;;[Goods.$B$5];IF([.K13]=&quot;Coal&quot;;[Goods.$B$6];IF([.K13]=&quot;Copper&quot;;[Goods.$B$7];IF([.K13]=&quot;Craftman-tools&quot;;[Goods.$B$8];IF([.K13]=&quot;Flour&quot;;[Goods.$B$9];IF([.K13]=&quot;Fruits&quot;;[Goods.$B$10];IF([.K13]=&quot;Grain&quot;;[Goods.$B$11];IF([.K13]=&quot;Grapes&quot;;[Goods.$B$12];IF([.K13]=&quot;Herbs&quot;;[Goods.$B$13];IF([.K13]=&quot;Honey&quot;;[Goods.$B$14];IF([.K13]=&quot;Iron&quot;;[Goods.$B$15];IF([.K13]=&quot;Linen&quot;;[Goods.$B$16];IF([.K13]=&quot;Marble&quot;;[Goods.$B$17];IF([.K13]=&quot;Sail&quot;;[Goods.$B$18];IF([.K13]=&quot;Salt&quot;;[Goods.$B$19];IF([.K13]=&quot;Salt meat&quot;;[Goods.$B$20];IF([.K13]=&quot;Silk&quot;;[Goods.$B$21];IF([.K13]=&quot;Spice&quot;;[Goods.$B$22];IF([.K13]=&quot;Steel&quot;;[Goods.$B$23];IF([.K13]=&quot;Sugar&quot;;[Goods.$B$24];IF([.K13]=&quot;Sugar-cane&quot;;[Goods.$B$25];IF([.K13]=&quot;Wood&quot;;[Goods.$B$26];IF([.K13]=&quot;Unknown&quot;;[Goods.$B$27];0))))))))))))))))))))))))))" office:value-type="float" office:value="0">
            <text:p>0</text:p>
          </table:table-cell>
          <table:table-cell office:value-type="float" office:value="0">
            <text:p>0</text:p>
          </table:table-cell>
          <table:table-cell office:value-type="string">
            <text:p><text:s/></text:p>
          </table:table-cell>
          <table:table-cell table:formula="oooc:=[.M13]*(IF([.N13]=&quot;Alcohol&quot;;[Goods.$B$3];IF([.N13]=&quot;Amber&quot;;[Goods.$B$4];IF([.N13]=&quot;Beer&quot;;[Goods.$B$5];IF([.N13]=&quot;Coal&quot;;[Goods.$B$6];IF([.N13]=&quot;Copper&quot;;[Goods.$B$7];IF([.N13]=&quot;Craftman-tools&quot;;[Goods.$B$8];IF([.N13]=&quot;Flour&quot;;[Goods.$B$9];IF([.N13]=&quot;Fruits&quot;;[Goods.$B$10];IF([.N13]=&quot;Grain&quot;;[Goods.$B$11];IF([.N13]=&quot;Grapes&quot;;[Goods.$B$12];IF([.N13]=&quot;Herbs&quot;;[Goods.$B$13];IF([.N13]=&quot;Honey&quot;;[Goods.$B$14];IF([.N13]=&quot;Iron&quot;;[Goods.$B$15];IF([.N13]=&quot;Linen&quot;;[Goods.$B$16];IF([.N13]=&quot;Marble&quot;;[Goods.$B$17];IF([.N13]=&quot;Sail&quot;;[Goods.$B$18];IF([.N13]=&quot;Salt&quot;;[Goods.$B$19];IF([.N13]=&quot;Salt meat&quot;;[Goods.$B$20];IF([.N13]=&quot;Silk&quot;;[Goods.$B$21];IF([.N13]=&quot;Spice&quot;;[Goods.$B$22];IF([.N13]=&quot;Steel&quot;;[Goods.$B$23];IF([.N13]=&quot;Sugar&quot;;[Goods.$B$24];IF([.N13]=&quot;Sugar-cane&quot;;[Goods.$B$25];IF([.N13]=&quot;Wood&quot;;[Goods.$B$26];IF([.N13]=&quot;Unknown&quot;;[Goods.$B$27];0))))))))))))))))))))))))))" office:value-type="float" office:value="0">
            <text:p>0</text:p>
          </table:table-cell>
          <table:table-cell table:number-columns-repeated="241"/>
        </table:table-row>
        <table:table-row table:style-name="ro1">
          <table:table-cell table:style-name="ce31" office:value-type="string">
            <text:p>Tortoise</text:p>
          </table:table-cell>
          <table:table-cell office:value-type="float" office:value="0">
            <text:p>0</text:p>
          </table:table-cell>
          <table:table-cell table:style-name="ce50" table:formula="oooc:=22000-[.F14]-[.I14]-[.L14]-[.O14]" office:value-type="float" office:value="22000">
            <text:p>22.000</text:p>
          </table:table-cell>
          <table:table-cell table:style-name="ce55" office:value-type="float" office:value="0">
            <text:p>0</text:p>
          </table:table-cell>
          <table:table-cell office:value-type="string">
            <text:p><text:s/></text:p>
          </table:table-cell>
          <table:table-cell table:formula="oooc:=[.D14]*(IF([.E14]=&quot;Alcohol&quot;;[Goods.$B$3];IF([.E14]=&quot;Amber&quot;;[Goods.$B$4];IF([.E14]=&quot;Beer&quot;;[Goods.$B$5];IF([.E14]=&quot;Coal&quot;;[Goods.$B$6];IF([.E14]=&quot;Copper&quot;;[Goods.$B$7];IF([.E14]=&quot;Craftman-tools&quot;;[Goods.$B$8];IF([.E14]=&quot;Flour&quot;;[Goods.$B$9];IF([.E14]=&quot;Fruits&quot;;[Goods.$B$10];IF([.E14]=&quot;Grain&quot;;[Goods.$B$11];IF([.E14]=&quot;Grapes&quot;;[Goods.$B$12];IF([.E14]=&quot;Herbs&quot;;[Goods.$B$13];IF([.E14]=&quot;Honey&quot;;[Goods.$B$14];IF([.E14]=&quot;Iron&quot;;[Goods.$B$15];IF([.E14]=&quot;Linen&quot;;[Goods.$B$16];IF([.E14]=&quot;Marble&quot;;[Goods.$B$17];IF([.E14]=&quot;Sail&quot;;[Goods.$B$18];IF([.E14]=&quot;Salt&quot;;[Goods.$B$19];IF([.E14]=&quot;Salt meat&quot;;[Goods.$B$20];IF([.E14]=&quot;Silk&quot;;[Goods.$B$21];IF([.E14]=&quot;Spice&quot;;[Goods.$B$22];IF([.E14]=&quot;Steel&quot;;[Goods.$B$23];IF([.E14]=&quot;Sugar&quot;;[Goods.$B$24];IF([.E14]=&quot;Sugar-cane&quot;;[Goods.$B$25];IF([.E14]=&quot;Wood&quot;;[Goods.$B$26];IF([.E14]=&quot;Unknown&quot;;[Goods.$B$27];0))))))))))))))))))))))))))" office:value-type="float" office:value="0">
            <text:p>0</text:p>
          </table:table-cell>
          <table:table-cell office:value-type="float" office:value="0">
            <text:p>0</text:p>
          </table:table-cell>
          <table:table-cell office:value-type="string">
            <text:p><text:s/></text:p>
          </table:table-cell>
          <table:table-cell table:formula="oooc:=[.G14]*(IF([.H14]=&quot;Alcohol&quot;;[Goods.$B$3];IF([.H14]=&quot;Amber&quot;;[Goods.$B$4];IF([.H14]=&quot;Beer&quot;;[Goods.$B$5];IF([.H14]=&quot;Coal&quot;;[Goods.$B$6];IF([.H14]=&quot;Copper&quot;;[Goods.$B$7];IF([.H14]=&quot;Craftman-tools&quot;;[Goods.$B$8];IF([.H14]=&quot;Flour&quot;;[Goods.$B$9];IF([.H14]=&quot;Fruits&quot;;[Goods.$B$10];IF([.H14]=&quot;Grain&quot;;[Goods.$B$11];IF([.H14]=&quot;Grapes&quot;;[Goods.$B$12];IF([.H14]=&quot;Herbs&quot;;[Goods.$B$13];IF([.H14]=&quot;Honey&quot;;[Goods.$B$14];IF([.H14]=&quot;Iron&quot;;[Goods.$B$15];IF([.H14]=&quot;Linen&quot;;[Goods.$B$16];IF([.H14]=&quot;Marble&quot;;[Goods.$B$17];IF([.H14]=&quot;Sail&quot;;[Goods.$B$18];IF([.H14]=&quot;Salt&quot;;[Goods.$B$19];IF([.H14]=&quot;Salt meat&quot;;[Goods.$B$20];IF([.H14]=&quot;Silk&quot;;[Goods.$B$21];IF([.H14]=&quot;Spice&quot;;[Goods.$B$22];IF([.H14]=&quot;Steel&quot;;[Goods.$B$23];IF([.H14]=&quot;Sugar&quot;;[Goods.$B$24];IF([.H14]=&quot;Sugar-cane&quot;;[Goods.$B$25];IF([.H14]=&quot;Wood&quot;;[Goods.$B$26];IF([.H14]=&quot;Unknown&quot;;[Goods.$B$27];0))))))))))))))))))))))))))" office:value-type="float" office:value="0">
            <text:p>0</text:p>
          </table:table-cell>
          <table:table-cell office:value-type="float" office:value="0">
            <text:p>0</text:p>
          </table:table-cell>
          <table:table-cell/>
          <table:table-cell table:formula="oooc:=[.J14]*(IF([.K14]=&quot;Alcohol&quot;;[Goods.$B$3];IF([.K14]=&quot;Amber&quot;;[Goods.$B$4];IF([.K14]=&quot;Beer&quot;;[Goods.$B$5];IF([.K14]=&quot;Coal&quot;;[Goods.$B$6];IF([.K14]=&quot;Copper&quot;;[Goods.$B$7];IF([.K14]=&quot;Craftman-tools&quot;;[Goods.$B$8];IF([.K14]=&quot;Flour&quot;;[Goods.$B$9];IF([.K14]=&quot;Fruits&quot;;[Goods.$B$10];IF([.K14]=&quot;Grain&quot;;[Goods.$B$11];IF([.K14]=&quot;Grapes&quot;;[Goods.$B$12];IF([.K14]=&quot;Herbs&quot;;[Goods.$B$13];IF([.K14]=&quot;Honey&quot;;[Goods.$B$14];IF([.K14]=&quot;Iron&quot;;[Goods.$B$15];IF([.K14]=&quot;Linen&quot;;[Goods.$B$16];IF([.K14]=&quot;Marble&quot;;[Goods.$B$17];IF([.K14]=&quot;Sail&quot;;[Goods.$B$18];IF([.K14]=&quot;Salt&quot;;[Goods.$B$19];IF([.K14]=&quot;Salt meat&quot;;[Goods.$B$20];IF([.K14]=&quot;Silk&quot;;[Goods.$B$21];IF([.K14]=&quot;Spice&quot;;[Goods.$B$22];IF([.K14]=&quot;Steel&quot;;[Goods.$B$23];IF([.K14]=&quot;Sugar&quot;;[Goods.$B$24];IF([.K14]=&quot;Sugar-cane&quot;;[Goods.$B$25];IF([.K14]=&quot;Wood&quot;;[Goods.$B$26];IF([.K14]=&quot;Unknown&quot;;[Goods.$B$27];0))))))))))))))))))))))))))" office:value-type="float" office:value="0">
            <text:p>0</text:p>
          </table:table-cell>
          <table:table-cell office:value-type="float" office:value="0">
            <text:p>0</text:p>
          </table:table-cell>
          <table:table-cell/>
          <table:table-cell table:formula="oooc:=[.M14]*(IF([.N14]=&quot;Alcohol&quot;;[Goods.$B$3];IF([.N14]=&quot;Amber&quot;;[Goods.$B$4];IF([.N14]=&quot;Beer&quot;;[Goods.$B$5];IF([.N14]=&quot;Coal&quot;;[Goods.$B$6];IF([.N14]=&quot;Copper&quot;;[Goods.$B$7];IF([.N14]=&quot;Craftman-tools&quot;;[Goods.$B$8];IF([.N14]=&quot;Flour&quot;;[Goods.$B$9];IF([.N14]=&quot;Fruits&quot;;[Goods.$B$10];IF([.N14]=&quot;Grain&quot;;[Goods.$B$11];IF([.N14]=&quot;Grapes&quot;;[Goods.$B$12];IF([.N14]=&quot;Herbs&quot;;[Goods.$B$13];IF([.N14]=&quot;Honey&quot;;[Goods.$B$14];IF([.N14]=&quot;Iron&quot;;[Goods.$B$15];IF([.N14]=&quot;Linen&quot;;[Goods.$B$16];IF([.N14]=&quot;Marble&quot;;[Goods.$B$17];IF([.N14]=&quot;Sail&quot;;[Goods.$B$18];IF([.N14]=&quot;Salt&quot;;[Goods.$B$19];IF([.N14]=&quot;Salt meat&quot;;[Goods.$B$20];IF([.N14]=&quot;Silk&quot;;[Goods.$B$21];IF([.N14]=&quot;Spice&quot;;[Goods.$B$22];IF([.N14]=&quot;Steel&quot;;[Goods.$B$23];IF([.N14]=&quot;Sugar&quot;;[Goods.$B$24];IF([.N14]=&quot;Sugar-cane&quot;;[Goods.$B$25];IF([.N14]=&quot;Wood&quot;;[Goods.$B$26];IF([.N14]=&quot;Unknown&quot;;[Goods.$B$27];0))))))))))))))))))))))))))" office:value-type="float" office:value="0">
            <text:p>0</text:p>
          </table:table-cell>
          <table:table-cell table:number-columns-repeated="241"/>
        </table:table-row>
        <table:table-row table:style-name="ro2">
          <table:table-cell table:style-name="ce31" office:value-type="string">
            <text:p>Woonoonga</text:p>
          </table:table-cell>
          <table:table-cell office:value-type="float" office:value="0">
            <text:p>0</text:p>
          </table:table-cell>
          <table:table-cell table:style-name="ce50" table:formula="oooc:=22000-[.F15]-[.I15]-[.L15]-[.O15]" office:value-type="float" office:value="22000">
            <text:p>22.000</text:p>
          </table:table-cell>
          <table:table-cell table:style-name="ce55" office:value-type="float" office:value="0">
            <text:p>0</text:p>
          </table:table-cell>
          <table:table-cell office:value-type="string">
            <text:p><text:s/></text:p>
          </table:table-cell>
          <table:table-cell table:formula="oooc:=[.D15]*(IF([.E15]=&quot;Alcohol&quot;;[Goods.$B$3];IF([.E15]=&quot;Amber&quot;;[Goods.$B$4];IF([.E15]=&quot;Beer&quot;;[Goods.$B$5];IF([.E15]=&quot;Coal&quot;;[Goods.$B$6];IF([.E15]=&quot;Copper&quot;;[Goods.$B$7];IF([.E15]=&quot;Craftman-tools&quot;;[Goods.$B$8];IF([.E15]=&quot;Flour&quot;;[Goods.$B$9];IF([.E15]=&quot;Fruits&quot;;[Goods.$B$10];IF([.E15]=&quot;Grain&quot;;[Goods.$B$11];IF([.E15]=&quot;Grapes&quot;;[Goods.$B$12];IF([.E15]=&quot;Herbs&quot;;[Goods.$B$13];IF([.E15]=&quot;Honey&quot;;[Goods.$B$14];IF([.E15]=&quot;Iron&quot;;[Goods.$B$15];IF([.E15]=&quot;Linen&quot;;[Goods.$B$16];IF([.E15]=&quot;Marble&quot;;[Goods.$B$17];IF([.E15]=&quot;Sail&quot;;[Goods.$B$18];IF([.E15]=&quot;Salt&quot;;[Goods.$B$19];IF([.E15]=&quot;Salt meat&quot;;[Goods.$B$20];IF([.E15]=&quot;Silk&quot;;[Goods.$B$21];IF([.E15]=&quot;Spice&quot;;[Goods.$B$22];IF([.E15]=&quot;Steel&quot;;[Goods.$B$23];IF([.E15]=&quot;Sugar&quot;;[Goods.$B$24];IF([.E15]=&quot;Sugar-cane&quot;;[Goods.$B$25];IF([.E15]=&quot;Wood&quot;;[Goods.$B$26];IF([.E15]=&quot;Unknown&quot;;[Goods.$B$27];0))))))))))))))))))))))))))" office:value-type="float" office:value="0">
            <text:p>0</text:p>
          </table:table-cell>
          <table:table-cell office:value-type="float" office:value="0">
            <text:p>0</text:p>
          </table:table-cell>
          <table:table-cell/>
          <table:table-cell table:formula="oooc:=[.G15]*(IF([.H15]=&quot;Alcohol&quot;;[Goods.$B$3];IF([.H15]=&quot;Amber&quot;;[Goods.$B$4];IF([.H15]=&quot;Beer&quot;;[Goods.$B$5];IF([.H15]=&quot;Coal&quot;;[Goods.$B$6];IF([.H15]=&quot;Copper&quot;;[Goods.$B$7];IF([.H15]=&quot;Craftman-tools&quot;;[Goods.$B$8];IF([.H15]=&quot;Flour&quot;;[Goods.$B$9];IF([.H15]=&quot;Fruits&quot;;[Goods.$B$10];IF([.H15]=&quot;Grain&quot;;[Goods.$B$11];IF([.H15]=&quot;Grapes&quot;;[Goods.$B$12];IF([.H15]=&quot;Herbs&quot;;[Goods.$B$13];IF([.H15]=&quot;Honey&quot;;[Goods.$B$14];IF([.H15]=&quot;Iron&quot;;[Goods.$B$15];IF([.H15]=&quot;Linen&quot;;[Goods.$B$16];IF([.H15]=&quot;Marble&quot;;[Goods.$B$17];IF([.H15]=&quot;Sail&quot;;[Goods.$B$18];IF([.H15]=&quot;Salt&quot;;[Goods.$B$19];IF([.H15]=&quot;Salt meat&quot;;[Goods.$B$20];IF([.H15]=&quot;Silk&quot;;[Goods.$B$21];IF([.H15]=&quot;Spice&quot;;[Goods.$B$22];IF([.H15]=&quot;Steel&quot;;[Goods.$B$23];IF([.H15]=&quot;Sugar&quot;;[Goods.$B$24];IF([.H15]=&quot;Sugar-cane&quot;;[Goods.$B$25];IF([.H15]=&quot;Wood&quot;;[Goods.$B$26];IF([.H15]=&quot;Unknown&quot;;[Goods.$B$27];0))))))))))))))))))))))))))" office:value-type="float" office:value="0">
            <text:p>0</text:p>
          </table:table-cell>
          <table:table-cell office:value-type="float" office:value="0">
            <text:p>0</text:p>
          </table:table-cell>
          <table:table-cell/>
          <table:table-cell table:formula="oooc:=[.J15]*(IF([.K15]=&quot;Alcohol&quot;;[Goods.$B$3];IF([.K15]=&quot;Amber&quot;;[Goods.$B$4];IF([.K15]=&quot;Beer&quot;;[Goods.$B$5];IF([.K15]=&quot;Coal&quot;;[Goods.$B$6];IF([.K15]=&quot;Copper&quot;;[Goods.$B$7];IF([.K15]=&quot;Craftman-tools&quot;;[Goods.$B$8];IF([.K15]=&quot;Flour&quot;;[Goods.$B$9];IF([.K15]=&quot;Fruits&quot;;[Goods.$B$10];IF([.K15]=&quot;Grain&quot;;[Goods.$B$11];IF([.K15]=&quot;Grapes&quot;;[Goods.$B$12];IF([.K15]=&quot;Herbs&quot;;[Goods.$B$13];IF([.K15]=&quot;Honey&quot;;[Goods.$B$14];IF([.K15]=&quot;Iron&quot;;[Goods.$B$15];IF([.K15]=&quot;Linen&quot;;[Goods.$B$16];IF([.K15]=&quot;Marble&quot;;[Goods.$B$17];IF([.K15]=&quot;Sail&quot;;[Goods.$B$18];IF([.K15]=&quot;Salt&quot;;[Goods.$B$19];IF([.K15]=&quot;Salt meat&quot;;[Goods.$B$20];IF([.K15]=&quot;Silk&quot;;[Goods.$B$21];IF([.K15]=&quot;Spice&quot;;[Goods.$B$22];IF([.K15]=&quot;Steel&quot;;[Goods.$B$23];IF([.K15]=&quot;Sugar&quot;;[Goods.$B$24];IF([.K15]=&quot;Sugar-cane&quot;;[Goods.$B$25];IF([.K15]=&quot;Wood&quot;;[Goods.$B$26];IF([.K15]=&quot;Unknown&quot;;[Goods.$B$27];0))))))))))))))))))))))))))" office:value-type="float" office:value="0">
            <text:p>0</text:p>
          </table:table-cell>
          <table:table-cell office:value-type="float" office:value="0">
            <text:p>0</text:p>
          </table:table-cell>
          <table:table-cell/>
          <table:table-cell table:formula="oooc:=[.M15]*(IF([.N15]=&quot;Alcohol&quot;;[Goods.$B$3];IF([.N15]=&quot;Amber&quot;;[Goods.$B$4];IF([.N15]=&quot;Beer&quot;;[Goods.$B$5];IF([.N15]=&quot;Coal&quot;;[Goods.$B$6];IF([.N15]=&quot;Copper&quot;;[Goods.$B$7];IF([.N15]=&quot;Craftman-tools&quot;;[Goods.$B$8];IF([.N15]=&quot;Flour&quot;;[Goods.$B$9];IF([.N15]=&quot;Fruits&quot;;[Goods.$B$10];IF([.N15]=&quot;Grain&quot;;[Goods.$B$11];IF([.N15]=&quot;Grapes&quot;;[Goods.$B$12];IF([.N15]=&quot;Herbs&quot;;[Goods.$B$13];IF([.N15]=&quot;Honey&quot;;[Goods.$B$14];IF([.N15]=&quot;Iron&quot;;[Goods.$B$15];IF([.N15]=&quot;Linen&quot;;[Goods.$B$16];IF([.N15]=&quot;Marble&quot;;[Goods.$B$17];IF([.N15]=&quot;Sail&quot;;[Goods.$B$18];IF([.N15]=&quot;Salt&quot;;[Goods.$B$19];IF([.N15]=&quot;Salt meat&quot;;[Goods.$B$20];IF([.N15]=&quot;Silk&quot;;[Goods.$B$21];IF([.N15]=&quot;Spice&quot;;[Goods.$B$22];IF([.N15]=&quot;Steel&quot;;[Goods.$B$23];IF([.N15]=&quot;Sugar&quot;;[Goods.$B$24];IF([.N15]=&quot;Sugar-cane&quot;;[Goods.$B$25];IF([.N15]=&quot;Wood&quot;;[Goods.$B$26];IF([.N15]=&quot;Unknown&quot;;[Goods.$B$27];0))))))))))))))))))))))))))" office:value-type="float" office:value="0">
            <text:p>0</text:p>
          </table:table-cell>
          <table:table-cell table:number-columns-repeated="241"/>
        </table:table-row>
        <table:table-row table:style-name="ro1">
          <table:table-cell table:style-name="ce31"/>
          <table:table-cell office:value-type="string">
            <text:p><text:s/></text:p>
          </table:table-cell>
          <table:table-cell table:number-columns-repeated="254"/>
        </table:table-row>
        <table:table-row table:style-name="ro1" table:number-rows-repeated="2">
          <table:table-cell table:style-name="ce31"/>
          <table:table-cell table:number-columns-repeated="255"/>
        </table:table-row>
        <table:table-row table:style-name="ro1">
          <table:table-cell table:style-name="ce46" office:value-type="string">
            <text:p>Sum (cc)</text:p>
          </table:table-cell>
          <table:table-cell table:style-name="ce47" table:formula="oooc:=SUM([.B2:.B16])" office:value-type="float" office:value="0">
            <text:p>0</text:p>
          </table:table-cell>
          <table:table-cell office:value-type="string">
            <text:p><text:s/></text:p>
          </table:table-cell>
          <table:table-cell table:number-columns-repeated="253"/>
        </table:table-row>
        <table:table-row table:style-name="ro2">
          <table:table-cell table:style-name="ce46" office:value-type="string">
            <text:p>Sum (pc)</text:p>
          </table:table-cell>
          <table:table-cell table:style-name="ce47" table:formula="oooc:=([.B19]/12/12/12)-1" office:value-type="float" office:value="-1">
            <text:p>-1</text:p>
          </table:table-cell>
          <table:table-cell table:style-name="ce52" office:value-type="string">
            <text:p><text:s/></text:p>
          </table:table-cell>
          <table:table-cell table:number-columns-repeated="253"/>
        </table:table-row>
        <table:table-row table:style-name="ro1">
          <table:table-cell table:style-name="ce31"/>
          <table:table-cell table:number-columns-repeated="255"/>
        </table:table-row>
        <table:table-row table:style-name="ro1">
          <table:table-cell table:style-name="ce31"/>
          <table:table-cell table:number-columns-repeated="2"/>
          <table:table-cell office:value-type="string">
            <text:p><text:s/></text:p>
          </table:table-cell>
          <table:table-cell table:number-columns-repeated="2"/>
          <table:table-cell office:value-type="string">
            <text:p><text:s/></text:p>
          </table:table-cell>
          <table:table-cell table:number-columns-repeated="249"/>
        </table:table-row>
        <table:table-row table:style-name="ro1">
          <table:table-cell table:style-name="ce46" office:value-type="string">
            <text:p>Ships</text:p>
          </table:table-cell>
          <table:table-cell table:style-name="ce47" office:value-type="string">
            <text:p>Max Storage</text:p>
          </table:table-cell>
          <table:table-cell table:style-name="ce52" office:value-type="string">
            <text:p><text:s/></text:p>
          </table:table-cell>
          <table:table-cell table:style-name="ce29" office:value-type="string">
            <text:p><text:s/></text:p>
          </table:table-cell>
          <table:table-cell table:style-name="ce27"/>
          <table:table-cell table:style-name="ce47"/>
          <table:table-cell table:style-name="ce29" office:value-type="string">
            <text:p><text:s/></text:p>
          </table:table-cell>
          <table:table-cell table:style-name="ce27"/>
          <table:table-cell table:style-name="ce47"/>
          <table:table-cell table:style-name="ce29"/>
          <table:table-cell table:style-name="ce27"/>
          <table:table-cell table:style-name="ce47"/>
          <table:table-cell table:style-name="ce29"/>
          <table:table-cell table:style-name="ce27"/>
          <table:table-cell table:style-name="ce47"/>
          <table:table-cell table:style-name="ce29" table:number-columns-repeated="241"/>
        </table:table-row>
        <table:table-row table:style-name="ro2">
          <table:table-cell table:style-name="ce31" office:value-type="string">
            <text:p>&lt;Feluke&gt;</text:p>
          </table:table-cell>
          <table:table-cell table:style-name="ce49" office:value-type="float" office:value="55115">
            <text:p>55.115</text:p>
          </table:table-cell>
          <table:table-cell table:style-name="ce53" office:value-type="string">
            <text:p>215b 4s 11p</text:p>
          </table:table-cell>
          <table:table-cell office:value-type="float" office:value="0">
            <text:p>0</text:p>
          </table:table-cell>
          <table:table-cell office:value-type="string">
            <text:p>Water</text:p>
          </table:table-cell>
          <table:table-cell table:formula="oooc:=[.D24]*9" office:value-type="float" office:value="0">
            <text:p>0</text:p>
          </table:table-cell>
          <table:table-cell office:value-type="float" office:value="0">
            <text:p>0</text:p>
          </table:table-cell>
          <table:table-cell office:value-type="string">
            <text:p>Rum</text:p>
          </table:table-cell>
          <table:table-cell table:formula="oooc:=[.G24]*14" office:value-type="float" office:value="0">
            <text:p>0</text:p>
          </table:table-cell>
          <table:table-cell table:number-columns-repeated="247"/>
        </table:table-row>
        <table:table-row table:style-name="ro1">
          <table:table-cell table:style-name="ce31" office:value-type="string">
            <text:p><text:s/></text:p>
          </table:table-cell>
          <table:table-cell office:value-type="string">
            <text:p><text:s/></text:p>
          </table:table-cell>
          <table:table-cell table:style-name="ce52" table:formula="oooc:=[.B24]-[.F25]-[.I25]-[.L25]-[.O25]-[.F24]-[.I24]" office:value-type="float" office:value="55115">
            <text:p>55.115</text:p>
          </table:table-cell>
          <table:table-cell office:value-type="float" office:value="0">
            <text:p>0</text:p>
          </table:table-cell>
          <table:table-cell office:value-type="string">
            <text:p><text:s/></text:p>
          </table:table-cell>
          <table:table-cell table:formula="oooc:=[.D25]*(IF([.E25]=&quot;Alcohol&quot;;[Goods.$B$3];IF([.E25]=&quot;Amber&quot;;[Goods.$B$4];IF([.E25]=&quot;Beer&quot;;[Goods.$B$5];IF([.E25]=&quot;Coal&quot;;[Goods.$B$6];IF([.E25]=&quot;Copper&quot;;[Goods.$B$7];IF([.E25]=&quot;Craftman-tools&quot;;[Goods.$B$8];IF([.E25]=&quot;Flour&quot;;[Goods.$B$9];IF([.E25]=&quot;Fruits&quot;;[Goods.$B$10];IF([.E25]=&quot;Grain&quot;;[Goods.$B$11];IF([.E25]=&quot;Grapes&quot;;[Goods.$B$12];IF([.E25]=&quot;Herbs&quot;;[Goods.$B$13];IF([.E25]=&quot;Honey&quot;;[Goods.$B$14];IF([.E25]=&quot;Iron&quot;;[Goods.$B$15];IF([.E25]=&quot;Linen&quot;;[Goods.$B$16];IF([.E25]=&quot;Marble&quot;;[Goods.$B$17];IF([.E25]=&quot;Sail&quot;;[Goods.$B$18];IF([.E25]=&quot;Salt&quot;;[Goods.$B$19];IF([.E25]=&quot;Salt meat&quot;;[Goods.$B$20];IF([.E25]=&quot;Silk&quot;;[Goods.$B$21];IF([.E25]=&quot;Spice&quot;;[Goods.$B$22];IF([.E25]=&quot;Steel&quot;;[Goods.$B$23];IF([.E25]=&quot;Sugar&quot;;[Goods.$B$24];IF([.E25]=&quot;Sugar-cane&quot;;[Goods.$B$25];IF([.E25]=&quot;Wood&quot;;[Goods.$B$26];IF([.E25]=&quot;Unknown&quot;;[Goods.$B$27];0))))))))))))))))))))))))))" office:value-type="float" office:value="0">
            <text:p>0</text:p>
          </table:table-cell>
          <table:table-cell office:value-type="float" office:value="0">
            <text:p>0</text:p>
          </table:table-cell>
          <table:table-cell office:value-type="string">
            <text:p><text:s/></text:p>
          </table:table-cell>
          <table:table-cell table:formula="oooc:=[.G25]*(IF([.H25]=&quot;Alcohol&quot;;[Goods.$B$3];IF([.H25]=&quot;Amber&quot;;[Goods.$B$4];IF([.H25]=&quot;Beer&quot;;[Goods.$B$5];IF([.H25]=&quot;Coal&quot;;[Goods.$B$6];IF([.H25]=&quot;Copper&quot;;[Goods.$B$7];IF([.H25]=&quot;Craftman-tools&quot;;[Goods.$B$8];IF([.H25]=&quot;Flour&quot;;[Goods.$B$9];IF([.H25]=&quot;Fruits&quot;;[Goods.$B$10];IF([.H25]=&quot;Grain&quot;;[Goods.$B$11];IF([.H25]=&quot;Grapes&quot;;[Goods.$B$12];IF([.H25]=&quot;Herbs&quot;;[Goods.$B$13];IF([.H25]=&quot;Honey&quot;;[Goods.$B$14];IF([.H25]=&quot;Iron&quot;;[Goods.$B$15];IF([.H25]=&quot;Linen&quot;;[Goods.$B$16];IF([.H25]=&quot;Marble&quot;;[Goods.$B$17];IF([.H25]=&quot;Sail&quot;;[Goods.$B$18];IF([.H25]=&quot;Salt&quot;;[Goods.$B$19];IF([.H25]=&quot;Salt meat&quot;;[Goods.$B$20];IF([.H25]=&quot;Silk&quot;;[Goods.$B$21];IF([.H25]=&quot;Spice&quot;;[Goods.$B$22];IF([.H25]=&quot;Steel&quot;;[Goods.$B$23];IF([.H25]=&quot;Sugar&quot;;[Goods.$B$24];IF([.H25]=&quot;Sugar-cane&quot;;[Goods.$B$25];IF([.H25]=&quot;Wood&quot;;[Goods.$B$26];IF([.H25]=&quot;Unknown&quot;;[Goods.$B$27];0))))))))))))))))))))))))))" office:value-type="float" office:value="0">
            <text:p>0</text:p>
          </table:table-cell>
          <table:table-cell office:value-type="float" office:value="0">
            <text:p>0</text:p>
          </table:table-cell>
          <table:table-cell office:value-type="string">
            <text:p><text:s/></text:p>
          </table:table-cell>
          <table:table-cell table:formula="oooc:=[.J25]*(IF([.K25]=&quot;Alcohol&quot;;[Goods.$B$3];IF([.K25]=&quot;Amber&quot;;[Goods.$B$4];IF([.K25]=&quot;Beer&quot;;[Goods.$B$5];IF([.K25]=&quot;Coal&quot;;[Goods.$B$6];IF([.K25]=&quot;Copper&quot;;[Goods.$B$7];IF([.K25]=&quot;Craftman-tools&quot;;[Goods.$B$8];IF([.K25]=&quot;Flour&quot;;[Goods.$B$9];IF([.K25]=&quot;Fruits&quot;;[Goods.$B$10];IF([.K25]=&quot;Grain&quot;;[Goods.$B$11];IF([.K25]=&quot;Grapes&quot;;[Goods.$B$12];IF([.K25]=&quot;Herbs&quot;;[Goods.$B$13];IF([.K25]=&quot;Honey&quot;;[Goods.$B$14];IF([.K25]=&quot;Iron&quot;;[Goods.$B$15];IF([.K25]=&quot;Linen&quot;;[Goods.$B$16];IF([.K25]=&quot;Marble&quot;;[Goods.$B$17];IF([.K25]=&quot;Sail&quot;;[Goods.$B$18];IF([.K25]=&quot;Salt&quot;;[Goods.$B$19];IF([.K25]=&quot;Salt meat&quot;;[Goods.$B$20];IF([.K25]=&quot;Silk&quot;;[Goods.$B$21];IF([.K25]=&quot;Spice&quot;;[Goods.$B$22];IF([.K25]=&quot;Steel&quot;;[Goods.$B$23];IF([.K25]=&quot;Sugar&quot;;[Goods.$B$24];IF([.K25]=&quot;Sugar-cane&quot;;[Goods.$B$25];IF([.K25]=&quot;Wood&quot;;[Goods.$B$26];IF([.K25]=&quot;Unknown&quot;;[Goods.$B$27];0))))))))))))))))))))))))))" office:value-type="float" office:value="0">
            <text:p>0</text:p>
          </table:table-cell>
          <table:table-cell office:value-type="float" office:value="0">
            <text:p>0</text:p>
          </table:table-cell>
          <table:table-cell office:value-type="string">
            <text:p><text:s/></text:p>
          </table:table-cell>
          <table:table-cell table:formula="oooc:=[.M25]*(IF([.N25]=&quot;Alcohol&quot;;[Goods.$B$3];IF([.N25]=&quot;Amber&quot;;[Goods.$B$4];IF([.N25]=&quot;Beer&quot;;[Goods.$B$5];IF([.N25]=&quot;Coal&quot;;[Goods.$B$6];IF([.N25]=&quot;Copper&quot;;[Goods.$B$7];IF([.N25]=&quot;Craftman-tools&quot;;[Goods.$B$8];IF([.N25]=&quot;Flour&quot;;[Goods.$B$9];IF([.N25]=&quot;Fruits&quot;;[Goods.$B$10];IF([.N25]=&quot;Grain&quot;;[Goods.$B$11];IF([.N25]=&quot;Grapes&quot;;[Goods.$B$12];IF([.N25]=&quot;Herbs&quot;;[Goods.$B$13];IF([.N25]=&quot;Honey&quot;;[Goods.$B$14];IF([.N25]=&quot;Iron&quot;;[Goods.$B$15];IF([.N25]=&quot;Linen&quot;;[Goods.$B$16];IF([.N25]=&quot;Marble&quot;;[Goods.$B$17];IF([.N25]=&quot;Sail&quot;;[Goods.$B$18];IF([.N25]=&quot;Salt&quot;;[Goods.$B$19];IF([.N25]=&quot;Salt meat&quot;;[Goods.$B$20];IF([.N25]=&quot;Silk&quot;;[Goods.$B$21];IF([.N25]=&quot;Spice&quot;;[Goods.$B$22];IF([.N25]=&quot;Steel&quot;;[Goods.$B$23];IF([.N25]=&quot;Sugar&quot;;[Goods.$B$24];IF([.N25]=&quot;Sugar-cane&quot;;[Goods.$B$25];IF([.N25]=&quot;Wood&quot;;[Goods.$B$26];IF([.N25]=&quot;Unknown&quot;;[Goods.$B$27];0))))))))))))))))))))))))))" office:value-type="float" office:value="0">
            <text:p>0</text:p>
          </table:table-cell>
          <table:table-cell table:number-columns-repeated="241"/>
        </table:table-row>
        <table:table-row table:style-name="ro2">
          <table:table-cell table:style-name="ce31" office:value-type="string">
            <text:p>&lt;Schnigge&gt;</text:p>
          </table:table-cell>
          <table:table-cell table:style-name="ce49" office:value-type="float" office:value="22000">
            <text:p>22.000</text:p>
          </table:table-cell>
          <table:table-cell table:style-name="ce53" office:value-type="string">
            <text:p>86b 1s 14p</text:p>
          </table:table-cell>
          <table:table-cell office:value-type="float" office:value="0">
            <text:p>0</text:p>
          </table:table-cell>
          <table:table-cell office:value-type="string">
            <text:p>Water</text:p>
          </table:table-cell>
          <table:table-cell table:formula="oooc:=[.D26]*9" office:value-type="float" office:value="0">
            <text:p>0</text:p>
          </table:table-cell>
          <table:table-cell office:value-type="float" office:value="0">
            <text:p>0</text:p>
          </table:table-cell>
          <table:table-cell office:value-type="string">
            <text:p>Rum</text:p>
          </table:table-cell>
          <table:table-cell table:formula="oooc:=[.G26]*14" office:value-type="float" office:value="0">
            <text:p>0</text:p>
          </table:table-cell>
          <table:table-cell table:number-columns-repeated="247"/>
        </table:table-row>
        <table:table-row table:style-name="ro1">
          <table:table-cell table:style-name="ce31" office:value-type="string">
            <text:p><text:s/></text:p>
          </table:table-cell>
          <table:table-cell office:value-type="string">
            <text:p><text:s/></text:p>
          </table:table-cell>
          <table:table-cell table:style-name="ce52" table:formula="oooc:=[.B26]-[.F27]-[.I27]-[.L27]-[.O27]-[.F26]-[.I26]" office:value-type="float" office:value="22000">
            <text:p>22.000</text:p>
          </table:table-cell>
          <table:table-cell office:value-type="float" office:value="0">
            <text:p>0</text:p>
          </table:table-cell>
          <table:table-cell office:value-type="string">
            <text:p><text:s/></text:p>
          </table:table-cell>
          <table:table-cell table:formula="oooc:=[.D27]*(IF([.E27]=&quot;Alcohol&quot;;[Goods.$B$3];IF([.E27]=&quot;Amber&quot;;[Goods.$B$4];IF([.E27]=&quot;Beer&quot;;[Goods.$B$5];IF([.E27]=&quot;Coal&quot;;[Goods.$B$6];IF([.E27]=&quot;Copper&quot;;[Goods.$B$7];IF([.E27]=&quot;Craftman-tools&quot;;[Goods.$B$8];IF([.E27]=&quot;Flour&quot;;[Goods.$B$9];IF([.E27]=&quot;Fruits&quot;;[Goods.$B$10];IF([.E27]=&quot;Grain&quot;;[Goods.$B$11];IF([.E27]=&quot;Grapes&quot;;[Goods.$B$12];IF([.E27]=&quot;Herbs&quot;;[Goods.$B$13];IF([.E27]=&quot;Honey&quot;;[Goods.$B$14];IF([.E27]=&quot;Iron&quot;;[Goods.$B$15];IF([.E27]=&quot;Linen&quot;;[Goods.$B$16];IF([.E27]=&quot;Marble&quot;;[Goods.$B$17];IF([.E27]=&quot;Sail&quot;;[Goods.$B$18];IF([.E27]=&quot;Salt&quot;;[Goods.$B$19];IF([.E27]=&quot;Salt meat&quot;;[Goods.$B$20];IF([.E27]=&quot;Silk&quot;;[Goods.$B$21];IF([.E27]=&quot;Spice&quot;;[Goods.$B$22];IF([.E27]=&quot;Steel&quot;;[Goods.$B$23];IF([.E27]=&quot;Sugar&quot;;[Goods.$B$24];IF([.E27]=&quot;Sugar-cane&quot;;[Goods.$B$25];IF([.E27]=&quot;Wood&quot;;[Goods.$B$26];IF([.E27]=&quot;Unknown&quot;;[Goods.$B$27];0))))))))))))))))))))))))))" office:value-type="float" office:value="0">
            <text:p>0</text:p>
          </table:table-cell>
          <table:table-cell office:value-type="float" office:value="0">
            <text:p>0</text:p>
          </table:table-cell>
          <table:table-cell office:value-type="string">
            <text:p><text:s/></text:p>
          </table:table-cell>
          <table:table-cell table:formula="oooc:=[.G27]*(IF([.H27]=&quot;Alcohol&quot;;[Goods.$B$3];IF([.H27]=&quot;Amber&quot;;[Goods.$B$4];IF([.H27]=&quot;Beer&quot;;[Goods.$B$5];IF([.H27]=&quot;Coal&quot;;[Goods.$B$6];IF([.H27]=&quot;Copper&quot;;[Goods.$B$7];IF([.H27]=&quot;Craftman-tools&quot;;[Goods.$B$8];IF([.H27]=&quot;Flour&quot;;[Goods.$B$9];IF([.H27]=&quot;Fruits&quot;;[Goods.$B$10];IF([.H27]=&quot;Grain&quot;;[Goods.$B$11];IF([.H27]=&quot;Grapes&quot;;[Goods.$B$12];IF([.H27]=&quot;Herbs&quot;;[Goods.$B$13];IF([.H27]=&quot;Honey&quot;;[Goods.$B$14];IF([.H27]=&quot;Iron&quot;;[Goods.$B$15];IF([.H27]=&quot;Linen&quot;;[Goods.$B$16];IF([.H27]=&quot;Marble&quot;;[Goods.$B$17];IF([.H27]=&quot;Sail&quot;;[Goods.$B$18];IF([.H27]=&quot;Salt&quot;;[Goods.$B$19];IF([.H27]=&quot;Salt meat&quot;;[Goods.$B$20];IF([.H27]=&quot;Silk&quot;;[Goods.$B$21];IF([.H27]=&quot;Spice&quot;;[Goods.$B$22];IF([.H27]=&quot;Steel&quot;;[Goods.$B$23];IF([.H27]=&quot;Sugar&quot;;[Goods.$B$24];IF([.H27]=&quot;Sugar-cane&quot;;[Goods.$B$25];IF([.H27]=&quot;Wood&quot;;[Goods.$B$26];IF([.H27]=&quot;Unknown&quot;;[Goods.$B$27];0))))))))))))))))))))))))))" office:value-type="float" office:value="0">
            <text:p>0</text:p>
          </table:table-cell>
          <table:table-cell office:value-type="float" office:value="0">
            <text:p>0</text:p>
          </table:table-cell>
          <table:table-cell/>
          <table:table-cell table:formula="oooc:=[.J27]*(IF([.K27]=&quot;Alcohol&quot;;[Goods.$B$3];IF([.K27]=&quot;Amber&quot;;[Goods.$B$4];IF([.K27]=&quot;Beer&quot;;[Goods.$B$5];IF([.K27]=&quot;Coal&quot;;[Goods.$B$6];IF([.K27]=&quot;Copper&quot;;[Goods.$B$7];IF([.K27]=&quot;Craftman-tools&quot;;[Goods.$B$8];IF([.K27]=&quot;Flour&quot;;[Goods.$B$9];IF([.K27]=&quot;Fruits&quot;;[Goods.$B$10];IF([.K27]=&quot;Grain&quot;;[Goods.$B$11];IF([.K27]=&quot;Grapes&quot;;[Goods.$B$12];IF([.K27]=&quot;Herbs&quot;;[Goods.$B$13];IF([.K27]=&quot;Honey&quot;;[Goods.$B$14];IF([.K27]=&quot;Iron&quot;;[Goods.$B$15];IF([.K27]=&quot;Linen&quot;;[Goods.$B$16];IF([.K27]=&quot;Marble&quot;;[Goods.$B$17];IF([.K27]=&quot;Sail&quot;;[Goods.$B$18];IF([.K27]=&quot;Salt&quot;;[Goods.$B$19];IF([.K27]=&quot;Salt meat&quot;;[Goods.$B$20];IF([.K27]=&quot;Silk&quot;;[Goods.$B$21];IF([.K27]=&quot;Spice&quot;;[Goods.$B$22];IF([.K27]=&quot;Steel&quot;;[Goods.$B$23];IF([.K27]=&quot;Sugar&quot;;[Goods.$B$24];IF([.K27]=&quot;Sugar-cane&quot;;[Goods.$B$25];IF([.K27]=&quot;Wood&quot;;[Goods.$B$26];IF([.K27]=&quot;Unknown&quot;;[Goods.$B$27];0))))))))))))))))))))))))))" office:value-type="float" office:value="0">
            <text:p>0</text:p>
          </table:table-cell>
          <table:table-cell office:value-type="float" office:value="0">
            <text:p>0</text:p>
          </table:table-cell>
          <table:table-cell/>
          <table:table-cell table:formula="oooc:=[.M27]*(IF([.N27]=&quot;Alcohol&quot;;[Goods.$B$3];IF([.N27]=&quot;Amber&quot;;[Goods.$B$4];IF([.N27]=&quot;Beer&quot;;[Goods.$B$5];IF([.N27]=&quot;Coal&quot;;[Goods.$B$6];IF([.N27]=&quot;Copper&quot;;[Goods.$B$7];IF([.N27]=&quot;Craftman-tools&quot;;[Goods.$B$8];IF([.N27]=&quot;Flour&quot;;[Goods.$B$9];IF([.N27]=&quot;Fruits&quot;;[Goods.$B$10];IF([.N27]=&quot;Grain&quot;;[Goods.$B$11];IF([.N27]=&quot;Grapes&quot;;[Goods.$B$12];IF([.N27]=&quot;Herbs&quot;;[Goods.$B$13];IF([.N27]=&quot;Honey&quot;;[Goods.$B$14];IF([.N27]=&quot;Iron&quot;;[Goods.$B$15];IF([.N27]=&quot;Linen&quot;;[Goods.$B$16];IF([.N27]=&quot;Marble&quot;;[Goods.$B$17];IF([.N27]=&quot;Sail&quot;;[Goods.$B$18];IF([.N27]=&quot;Salt&quot;;[Goods.$B$19];IF([.N27]=&quot;Salt meat&quot;;[Goods.$B$20];IF([.N27]=&quot;Silk&quot;;[Goods.$B$21];IF([.N27]=&quot;Spice&quot;;[Goods.$B$22];IF([.N27]=&quot;Steel&quot;;[Goods.$B$23];IF([.N27]=&quot;Sugar&quot;;[Goods.$B$24];IF([.N27]=&quot;Sugar-cane&quot;;[Goods.$B$25];IF([.N27]=&quot;Wood&quot;;[Goods.$B$26];IF([.N27]=&quot;Unknown&quot;;[Goods.$B$27];0))))))))))))))))))))))))))" office:value-type="float" office:value="0">
            <text:p>0</text:p>
          </table:table-cell>
          <table:table-cell table:number-columns-repeated="241"/>
        </table:table-row>
        <table:table-row table:style-name="ro1" table:number-rows-repeated="39">
          <table:table-cell table:style-name="ce31"/>
          <table:table-cell table:number-columns-repeated="255"/>
        </table:table-row>
        <table:table-row table:style-name="ro1" table:number-rows-repeated="65469">
          <table:table-cell table:number-columns-repeated="256"/>
        </table:table-row>
        <table:table-row table:style-name="ro1">
          <table:table-cell table:number-columns-repeated="256"/>
        </table:table-row>
      </table:table>
      <table:table table:name="Explanation" table:style-name="ta1" table:print="false">
        <office:forms form:automatic-focus="false" form:apply-design-mode="false"/>
        <table:table-column table:style-name="co22" table:default-cell-style-name="ce60"/>
        <table:table-column table:style-name="co27" table:default-cell-style-name="ce62"/>
        <table:table-column table:style-name="co5" table:number-columns-repeated="254" table:default-cell-style-name="Default"/>
        <table:table-row table:style-name="ro3">
          <table:table-cell table:style-name="ce57" office:value-type="string">
            <text:p>Table</text:p>
          </table:table-cell>
          <table:table-cell table:style-name="ce61" office:value-type="string">
            <text:p>Explanation</text:p>
          </table:table-cell>
          <table:table-cell table:style-name="ce29" table:number-columns-repeated="254"/>
        </table:table-row>
        <table:table-row table:style-name="ro4">
          <table:table-cell table:style-name="ce58" office:value-type="string">
            <text:p>Outposts</text:p>
          </table:table-cell>
          <table:table-cell office:value-type="string">
            <text:p>This table lists the different outposts as well as what they buy and sell. To be of use for you with this spreadsheet, simply enter the prices for the goods you get offered for buying or selling a certain good. They will then show up in the Purchase and Sale tables. See the explanation there for their use.</text:p>
          </table:table-cell>
          <table:table-cell table:number-columns-repeated="254"/>
        </table:table-row>
        <table:table-row table:style-name="ro5">
          <table:table-cell table:style-name="ce59" office:value-type="string">
            <text:p>Goods</text:p>
          </table:table-cell>
          <table:table-cell office:value-type="string">
            <text:p>This table lists the weights and loading weights for the different goods. The weights entered here will affect the summing in the trading table.</text:p>
          </table:table-cell>
          <table:table-cell table:number-columns-repeated="254"/>
        </table:table-row>
        <table:table-row table:style-name="ro6">
          <table:table-cell table:style-name="ce59" office:value-type="string">
            <text:p>Purchase</text:p>
          </table:table-cell>
          <table:table-cell office:value-type="string">
            <text:p>Here the purchase values for the different goods from the Outposts table are listed. Best is to sort them by good, with ascending price. That way you get listed the outpost first that offers the best price to you when you want to buy a certain good. Note that some goods can only be bought in only one outpost. Those goods with a single source are highlighted in <text:span text:style-name="T1">GREEN</text:span>.</text:p>
          </table:table-cell>
          <table:table-cell table:number-columns-repeated="254"/>
        </table:table-row>
        <table:table-row table:style-name="ro4">
          <table:table-cell table:style-name="ce59" office:value-type="string">
            <text:p>Sale</text:p>
          </table:table-cell>
          <table:table-cell office:value-type="string">
            <text:p>Here the sale values for the different goods are listed. The prices are taken again from the Outposts table. Sort here by good, with descending price, thus listing the outpost first per good that offers you to pay most for your valuable goods. Goods that are bought only by a single outpost are highlighted in <text:span text:style-name="T1">GREEN</text:span>.</text:p>
          </table:table-cell>
          <table:table-cell table:number-columns-repeated="254"/>
        </table:table-row>
        <table:table-row table:style-name="ro6">
          <table:table-cell table:style-name="ce59" office:value-type="string">
            <text:p>Shipyards</text:p>
          </table:table-cell>
          <table:table-cell office:value-type="string">
            <text:p>This table lists the different shipyards of Xyllomer, which ships are built there, their prices and how long their making will take. Additionally you will find a helpful chart with the routes that the guildships of the traders take. This will allow you to determine which routes are serviced by guild ships and can therefore be used even before you own your first ship.</text:p>
          </table:table-cell>
          <table:table-cell table:number-columns-repeated="254"/>
        </table:table-row>
        <table:table-row table:style-name="ro7">
          <table:table-cell table:style-name="ce59" office:value-type="string">
            <text:p>Trading</text:p>
          </table:table-cell>
          <table:table-cell office:value-type="string">
            <text:p>The core of this spreadsheet. Here you can enter your accounts and your local storages in the different outposts and ships. For ships, please remember that water and rum needed to sustain the crew take up some of your storage ! Examples for the most commonly used tradevessels, Schnigge and Feluke, have been entered. Using the weights from the table Goods, the total storage is calculated. Please make sure you use the capitalized names of the goods, as otherwise the calculation will not work. If you do exceed the storage offered in an outpost, the exceeding storage is given as a negative number and colored in <text:span text:style-name="T2">RED</text:span> to warn you of the fees you will have to pay for exceeding your storage. This helps you planning before buying stuff.</text:p>
          </table:table-cell>
          <table:table-cell table:number-columns-repeated="254"/>
        </table:table-row>
        <table:table-row table:style-name="ro3">
          <table:table-cell table:style-name="ce59" office:value-type="string">
            <text:p>Explanation</text:p>
          </table:table-cell>
          <table:table-cell office:value-type="string">
            <text:p>This table.</text:p>
          </table:table-cell>
          <table:table-cell table:number-columns-repeated="254"/>
        </table:table-row>
        <table:table-row table:style-name="ro3" table:number-rows-repeated="65527">
          <table:table-cell table:number-columns-repeated="256"/>
        </table:table-row>
        <table:table-row table:style-name="ro3">
          <table:table-cell table:number-columns-repeated="256"/>
        </table:table-row>
      </table:table>
      <table:database-ranges>
        <table:database-range table:target-range-address="Purchase.A1:Purchase.IV65536">
          <table:sort>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Arial Unicode MS" svg:font-family="'Arial Unicode M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0" number:min-integer-digits="1"/>
    </number:number-style>
    <number:number-style style:name="N108">
      <style:text-properties fo:color="#ff0000"/>
      <number:text>-</number:text>
      <number:number number:decimal-places="0" number:min-integer-digits="1"/>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02">02.10.2005</text:date>, <text:time>08:36: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Carsten Nitschke</meta:initial-creator>
    <meta:creation-date>2005-03-18T19:09:37</meta:creation-date>
    <dc:date>2005-10-02T08:36:58</dc:date>
    <dc:language>en-US</dc:language>
    <meta:editing-cycles>275</meta:editing-cycles>
    <meta:editing-duration>P46DT9H25M38S</meta:editing-duration>
    <meta:user-defined meta:name="Info 1"/>
    <meta:user-defined meta:name="Info 2"/>
    <meta:user-defined meta:name="Info 3"/>
    <meta:user-defined meta:name="Info 4"/>
    <meta:document-statistic meta:table-count="7" meta:cell-count="1957"/>
  </office:meta>
</office:document-meta>
</file>